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orenstraat 5554JS Valkenswaard, Korenstraat 5554J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besluit genomen op de aanvraag voor een vergunning in het kader van de APV met omschrijving "tijdelijk toestaan half parkeren op trottoir 05-1-2025 t/m 29-05-2026, tussen Korenstraat nr. 3 t/m nr. 27". En zaaknummer <text:span text:style-name="nadrukvet">0000414043</text:span>.</text:p>
            <text:p text:style-name="common-al">De vergunning is verleend.</text:p>
            <text:p text:style-name="common-al">De zaak betreft een Vergunning gebruik openbare ruimte op locatie Korenstraat 5554JS Valkenswaard, Korenstraat 5554JT Valkenswaard.</text:p>
            <text:p text:style-name="common-al">Indien u belanghebbende kunt u bezwaar maken tegen dit besluit.</text:p>
            <text:p text:style-name="common-al">De termijn voor het indienen van een bezwaar start op 18-11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2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414043</meta:user-defined>
    <meta:user-defined meta:name="DCTERMS.abstract">tijdelijk toestaan half parkeren op trottoir 05-11-2025 t/m 29-05-2026, tussen Korenstraat nr. 3 tot nr. 2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APV Korenstraat 5554JS Valkenswaard, Korenstraat 5554JT Valkenswaa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23</meta:user-defined>
    <meta:user-defined meta:name="OVERHEIDop.GmbID/DC.identifier">gmb-2025-507223</meta:user-defined>
    <meta:user-defined meta:name="OVERHEIDop.versieInformatie"/>
  </office:meta>
</office:document-meta>
</file>