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3241091i8177b33d-5227-4343-b019-6af17258ca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albotstraat 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Ed Pelsterparkbuurt de maximaal toegestane bezettingsgraad van 80%  gedurende zes maanden 22 uur is overschreden;</text:p>
              </text:list-item>
              <text:list-item text:style-override="id1-3-2-2-1-9-16">
                <text:number>•</text:number>
                <text:p text:style-name="al">de gemeente Amsterdam, gelet op bovenstaande overwegingen, overgaat tot het plaatsen van elektrische oplaadpunten bij de oplaadvakken ter hoogte van perceel Talbotstraat 2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albotstraat 27 (parkeervaknummers 128252485577 en 1282494855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2mm" svg:height="109.7mm"><draw:image xlink:href="Pictures/Afbeelding1703241091i8177b33d-5227-4343-b019-6af17258ca3d.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albotstraat 27 aanleg twee elektrische oplaadvakken - Talbot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albotstraat 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albotstraat 27 aanleg twee elektrische oplaadvakken</meta:user-defined>
    <meta:user-defined meta:name="DCTERMS.W3CDTF/DCTERMS.available">2025-11-28</meta:user-defined>
    <meta:user-defined meta:name="DCTERMS.W3CDTF/OVERHEIDop.jaargang">2025</meta:user-defined>
    <meta:user-defined meta:name="OVERHEIDop.publicationIssue">507220</meta:user-defined>
    <meta:user-defined meta:name="OVERHEIDop.GmbID/DC.identifier">gmb-2025-507220</meta:user-defined>
    <meta:user-defined meta:name="OVERHEIDop.versieInformatie"/>
  </office:meta>
</office:document-meta>
</file>