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M 10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Jonkvrouw Geilstraat 3 te Sint Anna ter Muiden, kadastraal bekend Sluis (SLU00) M 1038  op 19-11-2025, (CLZ-00011362). </text:p>
            <text:p text:style-name="common-al">
            
          </text:p>
            <text:p text:style-name="common-al">Deze ontheffing is geldig vanaf 1 januari 2026 tot 1 mei 2026.</text:p>
            <text:p text:style-name="common-al">
            
          </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4">
              <text:list-item text:style-override="id1-3-2-1-1-14-1">
                <text:number>•</text:number>
                <text:p text:style-name="al">Naam en adres;</text:p>
              </text:list-item>
              <text:list-item text:style-override="id1-3-2-1-1-14-2">
                <text:number>•</text:number>
                <text:p text:style-name="al">De datum en handtekening; </text:p>
              </text:list-item>
              <text:list-item text:style-override="id1-3-2-1-1-14-3">
                <text:number>•</text:number>
                <text:p text:style-name="al">Een duidelijke omschrijving van het besluit waartegen u bezwaar maakt. Stuur een kopie van het besluit mee en noem het kenmerk; </text:p>
              </text:list-item>
              <text:list-item text:style-override="id1-3-2-1-1-14-4">
                <text:number>•</text:number>
                <text:p text:style-name="al">De reden(en) van uw bezwaar; </text:p>
              </text:list-item>
              <text:list-item text:style-override="id1-3-2-1-1-14-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9-11-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721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21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362</meta:user-defined>
    <dc:language>nl</dc:language>
    <meta:user-defined meta:name="OVERHEIDop.locatietype/OVERHEIDop.gebiedsmarkering">Perceel</meta:user-defined>
    <meta:user-defined meta:name="DC.title">Stookontheffing Sluis (SLU00) M 1038</meta:user-defined>
    <meta:user-defined meta:name="DCTERMS.W3CDTF/DCTERMS.available">2025-11-21</meta:user-defined>
    <meta:user-defined meta:name="DCTERMS.W3CDTF/OVERHEIDop.jaargang">2025</meta:user-defined>
    <meta:user-defined meta:name="OVERHEIDop.publicationIssue">507216</meta:user-defined>
    <meta:user-defined meta:name="OVERHEIDop.GmbID/DC.identifier">gmb-2025-507216</meta:user-defined>
    <meta:user-defined meta:name="OVERHEIDop.versieInformatie"/>
  </office:meta>
</office:document-meta>
</file>