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9, 9922PM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5 een besluit genomen op de aanvraag met zaaknummer Z2025-00005024 voor het plaatsen van een stacaravan t.b.v. tijdelijke huisvesting op de locatie Huizingerweg 9, 9922PM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2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4</meta:user-defined>
    <meta:user-defined meta:name="DCTERMS.abstract">19 november 2025 verleend voor het plaatsen van een stacaravan t.b.v. tijdelijke huisvesting op de locatie Huizingerweg 9, 9922PM Westeremden.</meta:user-defined>
    <dc:language>nl</dc:language>
    <meta:user-defined meta:name="OVERHEIDop.locatietype/OVERHEIDop.gebiedsmarkering">Vlak</meta:user-defined>
    <meta:user-defined meta:name="DC.title">Kennisgeving besluit op aanvraag omgevingsvergunning Huizingerweg 9, 9922PM Westerem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14</meta:user-defined>
    <meta:user-defined meta:name="OVERHEIDop.GmbID/DC.identifier">gmb-2025-507214</meta:user-defined>
    <meta:user-defined meta:name="OVERHEIDop.versieInformatie"/>
  </office:meta>
</office:document-meta>
</file>