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75989521i32d06f02-0135-48a9-bfb0-3fc5622470b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Eerste Helmersstraat 7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Eerste Helmersstraat 71;</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Eerste Helmersstraat 71 (parkeervaknummers 120053486269 en 120056486271)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45.6mm" svg:height="106.7mm"><draw:image xlink:href="Pictures/Afbeelding875989521i32d06f02-0135-48a9-bfb0-3fc5622470b8.png" xlink:type="simple"/></draw:frame></text:p>
            </text:section></draw:text-box></draw:frame>
          </text:p>
            <text:p text:style-name="common-al">Amsterdam, 26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721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1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1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Eerste Helmersstraat 71 aanleg twee elektrische oplaadvakken - Eerste Helmersstraat 7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erste Helmersstraat 71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Eerste Helmersstraat 71 aanleg twee elektrische oplaadvakken</meta:user-defined>
    <meta:user-defined meta:name="DCTERMS.W3CDTF/DCTERMS.available">2025-11-28</meta:user-defined>
    <meta:user-defined meta:name="DCTERMS.W3CDTF/OVERHEIDop.jaargang">2025</meta:user-defined>
    <meta:user-defined meta:name="OVERHEIDop.publicationIssue">507212</meta:user-defined>
    <meta:user-defined meta:name="OVERHEIDop.GmbID/DC.identifier">gmb-2025-507212</meta:user-defined>
    <meta:user-defined meta:name="OVERHEIDop.versieInformatie"/>
  </office:meta>
</office:document-meta>
</file>