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b Bettinkdijk 6-6a Bath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november 2025 tot en met 7 januari 2026 voor een ieder ter inzage ligt: </text:p>
            <text:p text:style-name="common-al"/>
            <text:p text:style-name="common-al">- het ontwerp TAM-omgevingsplan Hoofdstuk 22ab Bettinkdijk 6-6a Bathmen</text:p>
            <text:p text:style-name="common-al"/>
            <text:p text:style-name="tussenkopcur">
            <text:span text:style-name="nadrukvet">Inhoud </text:span>
          </text:p>
            <text:p text:style-name="common-al">Op het perceel aan de Bettinkdijk 6 en 6a in het buitengebied van Deventer bevindt zich een rundveehouderij. Het betreft een karakteristieke boerderij met bijbehorende schuren. Het besluitgebied heeft op basis van het omgevingsplan van de gemeente Deventer een agrarische functie. Het planvoornemen betreft een splitsing van een karakteristieke boerderij en het in gebruik nemen van het perceel ten behoeve van een paardenhouderij. In het kader van het plan zal een gedeelte van de bestaande schuren worden gesloopt en deels opnieuw worden ingericht voor het huisvesten van paarden. Daarnaast zal er een nieuwe werktuigenberging en een paardenbak worden gerealiseerd op de plek waar nu de kuilvoerplaten zijn gesitueerd. Het nieuwe bouwvlak wordt hierop aangepast. Binnen de agrarische functie van het geldende omgevingsplan van rechtswege is het niet toegestaan om dit voornemen te realiseren.</text:p>
            <text:p text:style-name="common-al"/>
            <text:p text:style-name="tussenkopcur">
            <text:span text:style-name="nadrukvet">Inzien</text:span>
          </text:p>
            <text:p text:style-name="common-al">Het ontwerp TAM-omgevingsplan kunt u inzien op: </text:p>
            <text:p text:style-name="common-al">· <text:a xlink:href="https://omgevingswet.overheid.nl/regels-op-de-kaart/zoeken/document" xlink:type="simple">https://omgevingswet.overheid.nl/regels-op-de-kaart/zoeken/document</text:a></text:p>
            <text:p text:style-name="common-al">door te zoeken naar het plannummer NL.IMRO.0150.TAM028-OW01 of door de adressen van de deelnemende locaties in te vullen.</text:p>
            <text:p text:style-name="common-al"/>
            <text:p text:style-name="common-al">Het ontwerp TAM-omgevingsplan en het ontwerp vaststellingsbesluit kunt u ook inzien op de website van de gemeente Deventer via </text:p>
            <text:p text:style-name="common-al"/>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ab Bettinkdijk 6-6a Bathmen’ ligt van <text:span text:style-name="nadrukvet">donderdag 27 november 2025 tot en met woensdag 7 januari 2026</text:span> ter inzage. <text:span text:style-name="nadrukvet">U kunt tot en met woensdag 7 januari 2026</text:span> reageren. </text:p>
            <text:p text:style-name="common-al"/>
            <text:p text:style-name="common-al">Als u een reactie wilt geven op het ontwerp TAM-omgevingsplan ‘Hoofdstuk 22ab Bettinkdijk 6-6a Bathmen’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ab Bettinkdijk 6-6a Bathmen’. </text:p>
            <text:p text:style-name="common-al">• Dien uw zienswijze <text:span text:style-name="nadrukvet">digitaal</text:span> in via <text:a xlink:href="http://www.deventer.nl/zienswijze" xlink:type="simple">www.deventer.nl/zienswijze</text:a></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2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8-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 TAM-omgevingsplan Hoofdstuk 22ab Bettinkdijk 6-6a Bathmen</meta:user-defined>
    <meta:user-defined meta:name="DCTERMS.W3CDTF/DCTERMS.available">2025-11-26</meta:user-defined>
    <meta:user-defined meta:name="DCTERMS.W3CDTF/OVERHEIDop.jaargang">2025</meta:user-defined>
    <meta:user-defined meta:name="OVERHEIDop.publicationIssue">507210</meta:user-defined>
    <meta:user-defined meta:name="OVERHEIDop.GmbID/DC.identifier">gmb-2025-507210</meta:user-defined>
    <meta:user-defined meta:name="OVERHEIDop.versieInformatie"/>
  </office:meta>
</office:document-meta>
</file>