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onierweg in Coevorden, aangepaste ontheffing parkeerverbodszone vrachtwagens, zaaknummer 50588-2024 (verleend 07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aangepaste ontheffing is verleend volgens artikel 5:8 lid 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Aan de Monierweg nabij de snackbar in Coevorden. Voor het parkeren van een vrachtwagen met het kenteken 52-BZV-8 op de vrachtautoparkeerzone van 22.00 tot 06.00 uur aan de Monierweg in Coevorden. De ontheffing is geldig van 7 oktober 2024 tot 7 oktober 2027.</text:p>
            <text:p text:style-name="common-al"/>
            <text:p text:style-name="common-al"> Verzonden op 5 februari 2025. Zaaknummer: 50588-2024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</text:p>
            <text:p text:style-name="common-al"/>
            <text:p text:style-name="last-al">Coevorden, 5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72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588-2024</meta:user-defined>
    <dc:language>nl</dc:language>
    <meta:user-defined meta:name="OVERHEIDop.locatietype/OVERHEIDop.gebiedsmarkering">Adres</meta:user-defined>
    <meta:user-defined meta:name="DC.title">Gemeente Coevorden, Monierweg in Coevorden, aangepaste ontheffing parkeerverbodszone vrachtwagens, zaaknummer 50588-2024 (verleend 07-10-2024)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721</meta:user-defined>
    <meta:user-defined meta:name="OVERHEIDop.GmbID/DC.identifier">gmb-2025-50721</meta:user-defined>
    <meta:user-defined meta:name="OVERHEIDop.versieInformatie"/>
  </office:meta>
</office:document-meta>
</file>