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de gevels en het dak en het uitbreiden van de recreatiewoning, Dopheide 5 1787CL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opheide 5 1787CL Julianadorp, wijzigen van de gevels en het dak en het uitbreiden van de recreatiewoning</text:p>
            <text:p text:style-name="common-al">Verzenddatum:19-11-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720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0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0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9-0100</meta:user-defined>
    <meta:user-defined meta:name="DCTERMS.abstract">wijzigen van de gevels en het dak en het uitbreiden van de recre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wijzigen van de gevels en het dak en het uitbreiden van de recreatiewoning, Dopheide 5 1787CL Julianadorp</meta:user-defined>
    <meta:user-defined meta:name="DCTERMS.W3CDTF/DCTERMS.available">2025-11-21</meta:user-defined>
    <meta:user-defined meta:name="DCTERMS.W3CDTF/OVERHEIDop.jaargang">2025</meta:user-defined>
    <meta:user-defined meta:name="OVERHEIDop.publicationIssue">507207</meta:user-defined>
    <meta:user-defined meta:name="OVERHEIDop.GmbID/DC.identifier">gmb-2025-507207</meta:user-defined>
    <meta:user-defined meta:name="OVERHEIDop.versieInformatie"/>
  </office:meta>
</office:document-meta>
</file>