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voeren van graafwerkzaamheden t.b.v. de vochtbeheersing van de kelder van gebouw 45, Prinsenbosch 2, 5126 ND Gilze, Prinsenbosch 45, 5126 NC Gilze, Ve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voeren van graafwerkzaamheden t.b.v. de vochtbeheersing van de kelder van gebouw 45 op het adres Prinsenbosch 2, 5126 ND Gilze, Prinsenbosch 45, 5126 NC Gilze, Verzoeklocatie 2025102800278. Verzenddatum besluit 19-11-2025 (112507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2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is verleend, het uitvoeren van graafwerkzaamheden t.b.v. de vochtbeheersing van de kelder van gebouw 45, Prinsenbosch 2, 5126 ND Gilze, Prinsenbosch 45, 5126 NC Gilze, Verz</meta:user-defined>
    <meta:user-defined meta:name="DCTERMS.W3CDTF/DCTERMS.available">2025-11-21</meta:user-defined>
    <meta:user-defined meta:name="DCTERMS.W3CDTF/OVERHEIDop.jaargang">2025</meta:user-defined>
    <meta:user-defined meta:name="OVERHEIDop.publicationIssue">507204</meta:user-defined>
    <meta:user-defined meta:name="OVERHEIDop.GmbID/DC.identifier">gmb-2025-507204</meta:user-defined>
    <meta:user-defined meta:name="OVERHEIDop.versieInformatie"/>
  </office:meta>
</office:document-meta>
</file>