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111 107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een daklaag en het wijzigen van interne constructie met behoud van bestemming daarvan tot één woning.</text:p>
            <text:p text:style-name="common-al">Besluit: verleend</text:p>
            <text:p text:style-name="common-al">Besluit verzonden op: 19-11-2025</text:p>
            <text:p text:style-name="common-al">Zaakadres: Apollolaan 111 1077AN Amsterdam</text:p>
            <text:p text:style-name="common-al">Zaaknummer: Z2025-012365</text:p>
            <text:p text:style-name="common-al">DSO-nummer: 2025032100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3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2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65</meta:user-defined>
    <meta:user-defined meta:name="DCTERMS.abstract">Toevoegen van een daklaag en wijzigen van interne constructie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pollolaan 111 1077A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01</meta:user-defined>
    <meta:user-defined meta:name="OVERHEIDop.GmbID/DC.identifier">gmb-2025-507201</meta:user-defined>
    <meta:user-defined meta:name="OVERHEIDop.versieInformatie"/>
  </office:meta>
</office:document-meta>
</file>