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wijderen van een tankpark, aan de MIJDRECHTSEDWARSWEG 27, 3648 BR,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wijderen van een tankpark aan de <text:a xlink:href="https://www.google.com/maps/dir/?api=1&amp;destination=52.206729%2C4.898069" xlink:type="simple">MIJDRECHTSEDWARSWEG 27, 3648 BR, WILNIS </text:a>. Het betreft de volgende activiteit(en):</text:p>
            <text:list text:style-name="id1-3-2-1-1-2">
              <text:list-item text:style-override="id1-3-2-1-1-2-1">
                <text:number>•</text:number>
                <text:p text:style-name="al">sloopweraamheden aan bouwwerken</text:p>
              </text:list-item>
            </text:list>
            <text:p text:style-name="common-al">De aanvraag is geregistreerd onder zaaknummer Z2025-00010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anuari 2025. De gemeente neemt daarover waarschijnlijk uiterlijk 20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verwijderen van een tankpark, aan de MIJDRECHTSEDWARSWEG 27, 3648 BR, WILNIS</meta:user-defined>
    <meta:user-defined meta:name="DCTERMS.W3CDTF/DCTERMS.available">2025-02-06</meta:user-defined>
    <meta:user-defined meta:name="DCTERMS.W3CDTF/OVERHEIDop.jaargang">2025</meta:user-defined>
    <meta:user-defined meta:name="OVERHEIDop.publicationIssue">50720</meta:user-defined>
    <meta:user-defined meta:name="OVERHEIDop.GmbID/DC.identifier">gmb-2025-50720</meta:user-defined>
    <meta:user-defined meta:name="OVERHEIDop.versieInformatie"/>
  </office:meta>
</office:document-meta>
</file>