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rinrichting openbare ruimte\Infiltratiebuffer Bruisend Hart Nieuwdorp te Stein, Peldenstraat \ Don Boscostraat \ Heisteeg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0625 voor Herinrichting openbare ruimte\Infiltratiebuffer Bruisend Hart Nieuwdorp te Stein op locatie Peldenstraat \ Don Boscostraat \ Heisteeg te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71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5</meta:user-defined>
    <meta:user-defined meta:name="DCTERMS.abstract">Betreft:  Besluit op locatie Peldenstraat \ Don Boscostraat \ Heisteeg te Stein</meta:user-defined>
    <dc:language>nl</dc:language>
    <meta:user-defined meta:name="OVERHEIDop.locatietype/OVERHEIDop.gebiedsmarkering">Vlak</meta:user-defined>
    <meta:user-defined meta:name="DC.title">Omgevingsvergunning voor herinrichting openbare ruimte\Infiltratiebuffer Bruisend Hart Nieuwdorp te Stein, Peldenstraat \ Don Boscostraat \ Heisteeg te Stein</meta:user-defined>
    <meta:user-defined meta:name="DCTERMS.W3CDTF/DCTERMS.available">2025-11-21</meta:user-defined>
    <meta:user-defined meta:name="DCTERMS.W3CDTF/OVERHEIDop.jaargang">2025</meta:user-defined>
    <meta:user-defined meta:name="OVERHEIDop.publicationIssue">507198</meta:user-defined>
    <meta:user-defined meta:name="OVERHEIDop.GmbID/DC.identifier">gmb-2025-507198</meta:user-defined>
    <meta:user-defined meta:name="OVERHEIDop.versieInformatie"/>
  </office:meta>
</office:document-meta>
</file>