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50 Jaar Café Het Oude Huis</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1-2025</text:p>
            <text:p text:style-name="common-al">Omschrijving: 150 jarig bestaan</text:p>
            <text:p text:style-name="common-al">Locatie: Deventerstraat 33, 7311 LT Apeldoorn</text:p>
            <text:p text:style-name="common-al">Zaaknummer: 02005577276</text:p>
            <text:p text:style-name="common-al">Datum evenement: 8 juni 2025</text:p>
            <text:p text:style-name="last-al">Tijdstip evenement: van 14.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77276</meta:user-defined>
    <dc:language>nl</dc:language>
    <meta:user-defined meta:name="OVERHEIDop.locatietype/OVERHEIDop.gebiedsmarkering">Punt</meta:user-defined>
    <meta:user-defined meta:name="DC.title">Aanvraag evenementenvergunning 150 Jaar Café Het Oude Huis</meta:user-defined>
    <meta:user-defined meta:name="DCTERMS.W3CDTF/DCTERMS.available">2025-02-06</meta:user-defined>
    <meta:user-defined meta:name="DCTERMS.W3CDTF/OVERHEIDop.jaargang">2025</meta:user-defined>
    <meta:user-defined meta:name="OVERHEIDop.publicationIssue">50719</meta:user-defined>
    <meta:user-defined meta:name="OVERHEIDop.GmbID/DC.identifier">gmb-2025-50719</meta:user-defined>
    <meta:user-defined meta:name="OVERHEIDop.versieInformatie"/>
  </office:meta>
</office:document-meta>
</file>