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25 november 2025 tot en met 24 december 2025 ter hoogte van Padjedijk 26, 1441AZ Purmerend op een parkeerplaats</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vergunning voor plaatsen container van 25 november 2025 tot en met 24 december 2025 ter hoogte van Padjedijk 26, 1441AZ Purmerend op een parkeerplaats ontvangen. De aanvraag is geregistreerd onder zaaknummer Z2025-00004806.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71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06</meta:user-defined>
    <meta:user-defined meta:name="DCTERMS.abstract">Betreft: aanvraag op locatie Padjedijk parkeerplaats thv nr 26, 1441AZ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container van 25 november 2025 tot en met 24 december 2025 ter hoogte van Padjedijk 26, 1441AZ Purmerend op een parkeerplaats</meta:user-defined>
    <meta:user-defined meta:name="DCTERMS.W3CDTF/DCTERMS.available">2025-11-21</meta:user-defined>
    <meta:user-defined meta:name="DCTERMS.W3CDTF/OVERHEIDop.jaargang">2025</meta:user-defined>
    <meta:user-defined meta:name="OVERHEIDop.publicationIssue">507188</meta:user-defined>
    <meta:user-defined meta:name="OVERHEIDop.GmbID/DC.identifier">gmb-2025-507188</meta:user-defined>
    <meta:user-defined meta:name="OVERHEIDop.versieInformatie"/>
  </office:meta>
</office:document-meta>
</file>