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2-4-1-4-2-3-1">
      <text:list-level-style-bullet text:bullet-char="•" text:level="1">
        <style:list-level-properties text:min-label-width="10mm"/>
      </text:list-level-style-bullet>
    </text:list-style>
    <text:list-style style:name="id1-3-2-2-5-2-4-1-4-2-3-1-1">
      <text:list-level-style-bullet text:bullet-char="•" text:level="1">
        <style:list-level-properties text:min-label-width="10mm"/>
      </text:list-level-style-bullet>
    </text:list-style>
    <text:list-style style:name="id1-3-2-2-5-2-4-1-4-2-3-1-2">
      <text:list-level-style-bullet text:bullet-char="•" text:level="1">
        <style:list-level-properties text:min-label-width="10mm"/>
      </text:list-level-style-bullet>
    </text:list-style>
    <text:list-style style:name="id1-3-2-2-5-2-4-1-4-3-3-1">
      <text:list-level-style-bullet text:bullet-char="•" text:level="1">
        <style:list-level-properties text:min-label-width="10mm"/>
      </text:list-level-style-bullet>
    </text:list-style>
    <text:list-style style:name="id1-3-2-2-5-2-4-1-4-3-3-1-1">
      <text:list-level-style-bullet text:bullet-char="•" text:level="1">
        <style:list-level-properties text:min-label-width="10mm"/>
      </text:list-level-style-bullet>
    </text:list-style>
    <text:list-style style:name="id1-3-2-2-5-2-4-1-4-4-3-1">
      <text:list-level-style-bullet text:bullet-char="•" text:level="1">
        <style:list-level-properties text:min-label-width="10mm"/>
      </text:list-level-style-bullet>
    </text:list-style>
    <text:list-style style:name="id1-3-2-2-5-2-4-1-4-4-3-1-1">
      <text:list-level-style-bullet text:bullet-char="•" text:level="1">
        <style:list-level-properties text:min-label-width="10mm"/>
      </text:list-level-style-bullet>
    </text:list-style>
    <text:list-style style:name="id1-3-2-2-5-2-4-1-4-4-3-1-2">
      <text:list-level-style-bullet text:bullet-char="•" text:level="1">
        <style:list-level-properties text:min-label-width="10mm"/>
      </text:list-level-style-bullet>
    </text:list-style>
    <text:list-style style:name="id1-3-2-2-5-2-4-1-4-4-3-1-3">
      <text:list-level-style-bullet text:bullet-char="•" text:level="1">
        <style:list-level-properties text:min-label-width="10mm"/>
      </text:list-level-style-bullet>
    </text:list-style>
    <text:list-style style:name="id1-3-2-2-5-2-4-1-4-5-3-1">
      <text:list-level-style-bullet text:bullet-char="•" text:level="1">
        <style:list-level-properties text:min-label-width="10mm"/>
      </text:list-level-style-bullet>
    </text:list-style>
    <text:list-style style:name="id1-3-2-2-5-2-4-1-4-5-3-1-1">
      <text:list-level-style-bullet text:bullet-char="•" text:level="1">
        <style:list-level-properties text:min-label-width="10mm"/>
      </text:list-level-style-bullet>
    </text:list-style>
    <text:list-style style:name="id1-3-2-2-5-2-4-1-4-5-3-1-2">
      <text:list-level-style-bullet text:bullet-char="•" text:level="1">
        <style:list-level-properties text:min-label-width="10mm"/>
      </text:list-level-style-bullet>
    </text:list-style>
    <text:list-style style:name="id1-3-2-2-5-2-4-1-4-5-3-1-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2-5-2-12-9">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5-2-18-8">
      <text:list-level-style-bullet text:bullet-char="-" text:level="1">
        <style:list-level-properties text:min-label-width="10mm"/>
      </text:list-level-style-bullet>
    </text:list-style>
    <text:list-style style:name="id1-3-2-2-5-2-18-9">
      <text:list-level-style-bullet text:bullet-char="-" text:level="1">
        <style:list-level-properties text:min-label-width="10mm"/>
      </text:list-level-style-bullet>
    </text:list-style>
    <text:list-style style:name="id1-3-2-2-5-2-18-10">
      <text:list-level-style-bullet text:bullet-char="-" text:level="1">
        <style:list-level-properties text:min-label-width="10mm"/>
      </text:list-level-style-bullet>
    </text:list-style>
    <text:list-style style:name="id1-3-2-2-5-2-18-11">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1-1-2">
      <style:table-column-properties/>
    </style: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ivacybeleid gemeente Go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werkt met (persoons)gegevens van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overheid die steeds vaker gebruik maakt van digitale systemen maakt het zorgvuldig omgaan met persoonsgegevens steeds complexer en noodzakelijker. De gemeente is zich hiervan bewust en wil daarom met dit beleid aangeven hoe zij in algemene zin invulling geeft aan nationale en Europese wet- en regelgeving op het gebied van privacy, waaronder de Algemene Verordening Gegevensbescherming (hierna te noemen: AVG). Dit beleid is vastgesteld door het college als bestuurlijk eindverantwoordelijke voor de gemeentelijke gegevensverwerking. Het beleid wordt tenminste eens per drie jaar beoordeeld en zo nodig herzien. </text:p>
            </text:section>
            <text:p text:style-name="hoofdstuk_bottom"/>
          </text:section>
          <text:section text:name="hoofdstuk_id1-3-2-2-2" text:style-name="hoofdstuk">
            <text:p text:style-name="hoofdstuk_kop"><text:span text:style-name="label"/> <text:span text:style-name="nr">2.</text:span> Doel </text:p>
            <text:section text:name="artikel_id1-3-2-2-2-2" text:style-name="artikel">
              <text:p text:style-name="artikel_kop_titel"><text:span text:style-name="artikel_kop_label"/>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section>
            <text:p text:style-name="hoofdstuk_bottom"/>
          </text:section>
          <text:section text:name="hoofdstuk_id1-3-2-2-3" text:style-name="hoofdstuk">
            <text:p text:style-name="hoofdstuk_kop"><text:span text:style-name="label"/> <text:span text:style-name="nr">3.</text:span> Reikwijdte </text:p>
            <text:section text:name="artikel_id1-3-2-2-3-2" text:style-name="artikel">
              <text:p text:style-name="artikel_kop_titel"><text:span text:style-name="artikel_kop_label"/> </text:p>
              <text:p text:style-name="al">De gemeente verzamelt en gebruikt persoonsgegevens van inwoners, leveranciers en medewerkers en andere natuurlijke personen (hierna te noemen: betrokkenen). Dit privacybeleid is, met uitzondering van werkingen op grond van de Wet politiegegevens, van toepassing op alle verwerkingen van persoonsgegevens door of namens de gemeente, waaronder: </text:p>
              <text:p text:style-name="al"/>
              <text:list text:style-name="id1-3-2-2-3-2-4">
                <text:list-item text:style-override="id1-3-2-2-3-2-4-1">
                  <text:number>1.</text:number>
                  <text:p text:style-name="al">De verwerking van persoonsgegevens binnen de bedrijfsprocessen van de gemeente; </text:p>
                </text:list-item>
                <text:list-item text:style-override="id1-3-2-2-3-2-4-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3-2-4-3">
                  <text:number>3.</text:number>
                  <text:p text:style-name="al">De gegevensuitwisseling met derde partijen zoals bij samenwerkingsverbanden of leveranciers. </text:p>
                </text:list-item>
              </text:list>
              <text:p text:style-name="al">Voor alle verwerkingen waarop de Wet politiepolitiegegevens ziet, geldt een afzonderlijk beleid.</text:p>
            </text:section>
            <text:p text:style-name="hoofdstuk_bottom"/>
          </text:section>
          <text:section text:name="hoofdstuk_id1-3-2-2-4" text:style-name="hoofdstuk">
            <text:p text:style-name="hoofdstuk_kop"><text:span text:style-name="label"/> <text:span text:style-name="nr">4.</text:span> Principes voor de verwerking van persoonsgegevens </text:p>
            <text:section text:name="artikel_id1-3-2-2-4-2" text:style-name="artikel">
              <text:p text:style-name="artikel_kop_titel"><text:span text:style-name="artikel_kop_label"/>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p text:style-name="al">
              <text:span text:style-name="nadrukvet">Rechtmatige grondslag </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p text:style-name="al">
              <text:span text:style-name="nadrukvet">Welbepaalde doeleinden </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p text:style-name="al"/>
              <text:p text:style-name="al">
              <text:span text:style-name="nadrukvet">Verdere verwerking</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 </text:p>
              <text:p text:style-name="al"/>
              <text:p text:style-name="al">
              <text:span text:style-name="nadrukvet">Juiste en actuele gegevens </text:span>
            </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p text:style-name="al">
              <text:span text:style-name="nadrukvet">Gegevens worden op tijd vernietigd</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p text:style-name="al">
              <text:span text:style-name="nadrukvet">Integriteit en vertrouwelijkheid</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Privacy </text:span>
              <text:span text:style-name="nadrukvet">by</text:span>
              <text:span text:style-name="nadrukvet"> Default en Privacy </text:span>
              <text:span text:style-name="nadrukvet">by</text:span>
              <text:span text:style-name="nadrukvet"> Design</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text:span><text:span text:style-name="nadrukcur">by</text:span><text:span text:style-name="nadrukcur"> Design</text:span> genoemd. De gemeente draagt er zorg voor dat concrete maatregelen zoveel mogelijk doorgevoerd worden in het ontwerp. Daarbij neemt de gemeente <text:span text:style-name="nadrukcur">Privacy </text:span><text:span text:style-name="nadrukcur">by</text:span><text:span text:style-name="nadrukcur"> Default</text:span> als uitgangspunt: de standaardinstellingen zijn altijd zo privacy-vriendelijk mogelijk. </text:p>
              <text:p text:style-name="al"/>
              <text:p text:style-name="al">
              <text:span text:style-name="nadrukvet">Toegang tot gegevens</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Inbreuk in verband met persoonsgegevens</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meldplicht datalekken van de gemeente Goes. </text:p>
              <text:p text:style-name="al"/>
              <text:p text:style-name="al">
              <text:span text:style-name="nadrukvet">Samenwerking</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p text:style-name="al">
              <text:span text:style-name="nadrukvet">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vet">Doorgifte buiten de EER</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Transparantie</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
              <text:span text:style-name="nadrukvet">Rechten van betrokkenen</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De rechten van betrokkenen staan op de website van de gemeente en daarop staat een digitaal formulier om een verzoek in te dienen ten aanzien van deze rechten. </text:p>
              <text:p text:style-name="al"/>
              <text:p text:style-name="al">
              <text:span text:style-name="nadrukvet">Geschillenbeslechting</text:span>
            </text:p>
              <text:p text:style-name="al">Indien de betrokkene van mening is dat de gemeente niet op een juiste wijze met zijn persoonsgegevens is omgegaan, kan hij een klacht indienen door middel van de van toepassing zijnde klachtenprocedure zoals opgenomen in de privacyverklaring op de website. De betrokkene heeft ook het recht een klacht in te dienen bij de Autoriteit Persoonsgegevens, met betrekking tot de naleving van wet- en regelgeving op het gebied van de bescherming van persoonsgegevens. </text:p>
              <text:p text:style-name="al"/>
              <text:p text:style-name="al">
              <text:span text:style-name="nadrukvet">Verantwoording</text:span>
            </text:p>
              <text:p text:style-name="al">Onder de bestuurlijke verantwoordelijkheid van het gemeentebestuur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
              <text:p text:style-name="al">
              <text:span text:style-name="nadrukvet">Verwerkingsregister</text:span>
            </text:p>
              <text:p text:style-name="al">De gemeente beschikt over een verwerkingsregister, waarin alle verwerkingen van persoonsgegevens gedocumenteerd zijn en inzichtelijk zijn gemaakt. </text:p>
              <text:p text:style-name="al"/>
              <text:p text:style-name="al">
              <text:span text:style-name="nadrukvet">DPIA</text:span>
            </text:p>
              <text:p text:style-name="al">Als een verwerking mogelijk een hoog risico inhoudt voor de betrokkene, moet de gemeente een beoordeling uitvoeren van het effect van een verwerking van persoonsgegevens. De gemeente voert in dat geval een gegevens effect beoordeling uit (ook wel Data Processing Impact Assessment of DPIA genoemd). Als hieruit blijkt dat er inderdaad hoge risico’s zijn verbonden aan de verwerking, moet de gemeente voldoende maatregelen nemen om de risico’s te verminderen. </text:p>
              <text:p text:style-name="al"/>
              <text:p text:style-name="al">
              <text:span text:style-name="nadrukvet">Functionaris gegevensbescherming (FG)</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het college van burgemeester en wethouders. </text:p>
              <text:p text:style-name="al"/>
              <text:p text:style-name="al">
              <text:span text:style-name="nadrukvet">PDCA Cyclus</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Daarnaast gebruikt de gemeente het borgingsproduct van de VNG als het beoordelingskader voor het waarborgen van privacy compliance binnen de gemeente. Het borgingsproduct is een normenkader wat door de gemeente gebruikt wordt voor het duiden van privacy risico’s en de daarbij behorende beheersmaatregelen binnen de gemeente. </text:p>
              <text:p text:style-name="al"/>
              <text:p text:style-name="al">
              <text:span text:style-name="nadrukvet">Bewustwording</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geïnformeerd over het zorgvuldig omgaan met persoonsgegevens.</text:p>
            </text:section>
            <text:p text:style-name="hoofdstuk_bottom"/>
          </text:section>
          <text:section text:name="hoofdstuk_id1-3-2-2-5" text:style-name="hoofdstuk">
            <text:p text:style-name="hoofdstuk_kop"><text:span text:style-name="label"/> <text:span text:style-name="nr">5.</text:span> Rollen en Verantwoordelijken </text:p>
            <text:section text:name="artikel_id1-3-2-2-5-2" text:style-name="artikel">
              <text:p text:style-name="artikel_kop_titel"><text:span text:style-name="artikel_kop_label"/>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voor de Gegevensbescherming (FG), de Privacy Officer en de Chief Information Security Officer (CISO).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5-2-4-1-4-2-3-1">
                        <text:list-item text:style-override="id1-3-2-2-5-2-4-1-4-2-3-1-1">
                          <text:number>•</text:number>
                          <text:p text:style-name="table_al">Afdelingshoofden en gemeentesecretaris zijn ambtelijk verantwoordelijk. </text:p>
                        </text:list-item>
                        <text:list-item text:style-override="id1-3-2-2-5-2-4-1-4-2-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5-2-4-1-4-3-3-1">
                        <text:list-item text:style-override="id1-3-2-2-5-2-4-1-4-3-3-1-1">
                          <text:number>•</text:number>
                          <text:p text:style-name="table_al">Het college is bestuurlijk eindverantwoordelijk</text:p>
                        </text:list-item>
                      </text:list>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5-2-4-1-4-4-3-1">
                        <text:list-item text:style-override="id1-3-2-2-5-2-4-1-4-4-3-1-1">
                          <text:number>•</text:number>
                          <text:p text:style-name="table_al">Privacy Officer </text:p>
                        </text:list-item>
                        <text:list-item text:style-override="id1-3-2-2-5-2-4-1-4-4-3-1-2">
                          <text:number>•</text:number>
                          <text:p text:style-name="table_al">Chief Information Security Officer </text:p>
                        </text:list-item>
                        <text:list-item text:style-override="id1-3-2-2-5-2-4-1-4-4-3-1-3">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d/ Geïnformeerd </text:p>
                    </table:table-cell>
                    <table:table-cell table:style-name="cell_frame_all" table:number-rows-spanned="1" table:number-columns-spanned="1">
                      <text:list text:style-name="id1-3-2-2-5-2-4-1-4-5-3-1">
                        <text:list-item text:style-override="id1-3-2-2-5-2-4-1-4-5-3-1-1">
                          <text:number>•</text:number>
                          <text:p text:style-name="table_al">Gemeenteraad (privacy rechtelijk geen controlerende taak, maar op basis van de Gemeentewet en de decentralisatiewetgeving een bestuurlijke toezichttaak) </text:p>
                        </text:list-item>
                        <text:list-item text:style-override="id1-3-2-2-5-2-4-1-4-5-3-1-2">
                          <text:number>•</text:number>
                          <text:p text:style-name="table_al">Functionaris Gegevensbescherming </text:p>
                        </text:list-item>
                        <text:list-item text:style-override="id1-3-2-2-5-2-4-1-4-5-3-1-3">
                          <text:number>•</text:number>
                          <text:p text:style-name="table_al">Belanghebbende(n)/Betrokkene(n) </text:p>
                        </text:list-item>
                      </text:list>
                    </table:table-cell>
                  </table:table-row>
                </table:table>
                <text:p text:style-name="table_bottom"/>
              </text:section>
              <text:p text:style-name="al"/>
              <text:p text:style-name="al">
              <text:span text:style-name="nadrukvet">College</text:span>
            </text:p>
              <text:p text:style-name="al">Het college is bestuurlijk eindverantwoordelijk voor de naleving van de privacywetgeving binnen de gemeente. Het college heeft de volgende rollen en verantwoordelijkheden: </text:p>
              <text:p text:style-name="al"/>
              <text:list text:style-name="id1-3-2-2-5-2-9">
                <text:list-item text:style-override="id1-3-2-2-5-2-9-1">
                  <text:number>-</text:number>
                  <text:p text:style-name="al">Bestuurlijk eindverantwoordelijk voor de naleving van de privacywetgeving binnen de gemeente; </text:p>
                </text:list-item>
                <text:list-item text:style-override="id1-3-2-2-5-2-9-2">
                  <text:number>-</text:number>
                  <text:p text:style-name="al">Stelt het privacybeleid vast; </text:p>
                </text:list-item>
                <text:list-item text:style-override="id1-3-2-2-5-2-9-3">
                  <text:number>-</text:number>
                  <text:p text:style-name="al">Geeft sturing aan privacy beleidsvoering en legt rekenschap af over privacy beleidsvoering aan de Functionaris Gegevensbescherming; </text:p>
                </text:list-item>
                <text:list-item text:style-override="id1-3-2-2-5-2-9-4">
                  <text:number>-</text:number>
                  <text:p text:style-name="al">Evalueert de toepassing en werking van het privacybeleid op basis van de rapportage van Functionaris Gegevensbescherming; </text:p>
                </text:list-item>
                <text:list-item text:style-override="id1-3-2-2-5-2-9-5">
                  <text:number>-</text:number>
                  <text:p text:style-name="al">Bevordert duurzame privacycultuur. </text:p>
                </text:list-item>
              </text:list>
              <text:p text:style-name="al">
              <text:span text:style-name="nadrukvet">Afdelingshoofden en gemeentesecretaris</text:span>
            </text:p>
              <text:p text:style-name="al">De afdelingshoofden en gemeentesecretaris zijn ambtelijk eindverantwoordelijk voor de naleving van de privacywetgeving binnen de afdeling, alsmede voor de uitvoering van het privacybeleid. De afdelingshoofden en de gemeentesecretaris hebben de volgende rollen en verantwoordelijkheden: </text:p>
              <text:list text:style-name="id1-3-2-2-5-2-12">
                <text:list-item text:style-override="id1-3-2-2-5-2-12-1">
                  <text:number>-</text:number>
                  <text:p text:style-name="al">Ambtelijk eindverantwoordelijk voor de naleving van de privacywetgeving binnen de eigen afdeling; </text:p>
                </text:list-item>
                <text:list-item text:style-override="id1-3-2-2-5-2-12-2">
                  <text:number>-</text:number>
                  <text:p text:style-name="al">Verantwoordelijk voor implementatie en uitvoering van het privacybeleid binnen de eigen afdeling; </text:p>
                </text:list-item>
                <text:list-item text:style-override="id1-3-2-2-5-2-12-3">
                  <text:number>-</text:number>
                  <text:p text:style-name="al">Informeert de FG op welke manier een afdeling voldoet aan de privacywetgeving; </text:p>
                </text:list-item>
                <text:list-item text:style-override="id1-3-2-2-5-2-12-4">
                  <text:number>-</text:number>
                  <text:p text:style-name="al">Verantwoordelijk voor (laten) volgen van trainingen door werknemers binnen de eigen afdeling; </text:p>
                </text:list-item>
                <text:list-item text:style-override="id1-3-2-2-5-2-12-5">
                  <text:number>-</text:number>
                  <text:p text:style-name="al">Verantwoordelijk voor registreren van de gegevensverwerkingen in het verwerkingenregister voor zover dit betrekking heeft op de eigen afdeling; </text:p>
                </text:list-item>
                <text:list-item text:style-override="id1-3-2-2-5-2-12-6">
                  <text:number>-</text:number>
                  <text:p text:style-name="al">Verantwoordelijk voor autorisatie en intrekken van de autorisatie van medewerkers die persoonsgegevens verwerken; </text:p>
                </text:list-item>
                <text:list-item text:style-override="id1-3-2-2-5-2-12-7">
                  <text:number>-</text:number>
                  <text:p text:style-name="al">Aansturen van de Privacy Officer (via afdelingshoofd Concern); </text:p>
                </text:list-item>
                <text:list-item text:style-override="id1-3-2-2-5-2-12-8">
                  <text:number>-</text:number>
                  <text:p text:style-name="al">Bevordert een duurzame privacy cultuur; </text:p>
                </text:list-item>
                <text:list-item text:style-override="id1-3-2-2-5-2-12-9">
                  <text:number>-</text:number>
                  <text:p text:style-name="al">Betrekt PO en/of FG in een vroeg stadium bij nieuwe of gewijzigde verwerkingen van persoonsgegevens. </text:p>
                </text:list-item>
              </text:list>
              <text:p text:style-name="al">
              <text:span text:style-name="nadrukvet">Functionaris Gegevensbescherming (FG)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5-2-15">
                <text:list-item text:style-override="id1-3-2-2-5-2-15-1">
                  <text:number>-</text:number>
                  <text:p text:style-name="al">Interne toezichthouder op de naleving van de AVG namens de Autoriteit Persoonsgegevens; </text:p>
                </text:list-item>
                <text:list-item text:style-override="id1-3-2-2-5-2-15-2">
                  <text:number>-</text:number>
                  <text:p text:style-name="al">Draagt privacybeleid actief uit binnen de gehele gemeente en bevordert een cultuur van duurzame gegevensbescherming; </text:p>
                </text:list-item>
                <text:list-item text:style-override="id1-3-2-2-5-2-15-3">
                  <text:number>-</text:number>
                  <text:p text:style-name="al">Adviseert verwerkingsverantwoordelijken bij privacyklachten en verzoeken van betrokkenen (ombudsfunctie); </text:p>
                </text:list-item>
                <text:list-item text:style-override="id1-3-2-2-5-2-15-4">
                  <text:number>-</text:number>
                  <text:p text:style-name="al">Adviseert verwerkingsverantwoordelijken ten aanzien van het mitigeren van privacy risico’s, bijvoorbeeld bij het uitvoeren van DPIA’s en hoog-risico dossiers; </text:p>
                </text:list-item>
                <text:list-item text:style-override="id1-3-2-2-5-2-15-5">
                  <text:number>-</text:number>
                  <text:p text:style-name="al">Beschikt over controle- en monitoringbevoegdheden (het recht om interne onderzoeken te laten uitvoeren met toegang tot informatie); </text:p>
                </text:list-item>
                <text:list-item text:style-override="id1-3-2-2-5-2-15-6">
                  <text:number>-</text:number>
                  <text:p text:style-name="al">Rapporteert jaarlijks aan het college van burgemeester en wethouders. </text:p>
                </text:list-item>
              </text:list>
              <text:p text:style-name="al">
              <text:span text:style-name="nadrukvet">Privacy Officer (PO)</text:span>
            </text:p>
              <text:p text:style-name="al">De PO is het eerste aanspreekpunt voor de gemeente rondom privacy gerelateerde vraagstukken, en heeft een monitorende en ondersteunende functie rondom het naleven en uitvoeren van het privacybeleid. De PO heeft de volgende rollen en verantwoordelijkheden: </text:p>
              <text:list text:style-name="id1-3-2-2-5-2-18">
                <text:list-item text:style-override="id1-3-2-2-5-2-18-1">
                  <text:number>-</text:number>
                  <text:p text:style-name="al">Adviseert en faciliteert de verwerkingsverantwoordelijken ten aanzien van het naleven en de uitvoering van het privacybeleid; </text:p>
                </text:list-item>
                <text:list-item text:style-override="id1-3-2-2-5-2-18-2">
                  <text:number>-</text:number>
                  <text:p text:style-name="al">Adviseert de verwerkingsverantwoordelijke bij datalekken (volgens de meldprocedure); </text:p>
                </text:list-item>
                <text:list-item text:style-override="id1-3-2-2-5-2-18-3">
                  <text:number>-</text:number>
                  <text:p text:style-name="al">Beheert het centrale verwerkingenregister; </text:p>
                </text:list-item>
                <text:list-item text:style-override="id1-3-2-2-5-2-18-4">
                  <text:number>-</text:number>
                  <text:p text:style-name="al">Opstellen van modellen, formats en standaard-overeenkomsten, waaronder o.a. de verwerkersovereenkomst en de overeenkomst voor uitwisseling van persoonsgegevens; </text:p>
                </text:list-item>
                <text:list-item text:style-override="id1-3-2-2-5-2-18-5">
                  <text:number>-</text:number>
                  <text:p text:style-name="al">Draagt zorg voor het (laten) registreren van verwerkingen in het verwerkingsregister;</text:p>
                </text:list-item>
                <text:list-item text:style-override="id1-3-2-2-5-2-18-6">
                  <text:number>-</text:number>
                  <text:p text:style-name="al">Adviseert de verwerkingsverantwoordelijke bij het uitvoeren van DPIA’s en de daaruit voortvloeiende risico’s. Ook over maatregelen om deze tegen gaan; </text:p>
                </text:list-item>
                <text:list-item text:style-override="id1-3-2-2-5-2-18-7">
                  <text:number>-</text:number>
                  <text:p text:style-name="al">Adviseert over de bepalingen in verwerkersovereenkomsten en faciliteert bij het opstellen, aanpassen en uitonderhandelen daarvan; </text:p>
                </text:list-item>
                <text:list-item text:style-override="id1-3-2-2-5-2-18-8">
                  <text:number>-</text:number>
                  <text:p text:style-name="al">Adviseert over de verwerkingsgrondslag; </text:p>
                </text:list-item>
                <text:list-item text:style-override="id1-3-2-2-5-2-18-9">
                  <text:number>-</text:number>
                  <text:p text:style-name="al">Adviseert samen met de CISO over bewustmakingsprogramma’s- en privacytrainingen voor medewerkers; </text:p>
                </text:list-item>
                <text:list-item text:style-override="id1-3-2-2-5-2-18-10">
                  <text:number>-</text:number>
                  <text:p text:style-name="al">Adviseert de verwerkingsverantwoordelijke over Privacy by Design &amp; Default bij ontwikkeling van nieuwe systemen in samenwerking met de CISO; </text:p>
                </text:list-item>
                <text:list-item text:style-override="id1-3-2-2-5-2-18-11">
                  <text:number>-</text:number>
                  <text:p text:style-name="al">Ondersteunt en faciliteert verwerkingsverantwoordelijke bij het afhandelen van datalekken volgens de meldprocedure. </text:p>
                </text:list-item>
              </text:list>
              <text:p text:style-name="al">
              <text:span text:style-name="nadrukvet">Andere rollen en verantwoordelijkheden </text:span>
            </text:p>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Afdeling / Functionaris</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Gemeentejurist</text:p>
                    </table:table-cell>
                    <table:table-cell table:style-name="cell_frame_all" table:number-rows-spanned="1" table:number-columns-spanned="1">
                      <text:p text:style-name="table_al">Ondersteunen van Privacy Officer ten aanzien van privacyvraagstukken en adviseren over privacy gerelateerde bepalingen in overeenkomsten. </text:p>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p text:style-name="table_al">Toepassing en implementatie van technische en organisatorische maatregelen voor de bescherming van persoonsgegevens. Tijdig melden van Informatiebeveiligingsincidenten bij Privacy Officer en de Functionaris Gegevensbeschermin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Als communicatie (intern en extern) een rol speelt worden medewerkers van communicatie betrokken.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text:p>
                    </table:table-cell>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
                <text:p text:style-name="table_bottom"/>
              </text:section>
              <text:p text:style-name="al"/>
              <text:p text:style-name="al">
              <text:span text:style-name="nadrukvet">Overlegstructuren</text:span>
            </text:p>
              <text:list text:style-name="id1-3-2-2-5-2-24">
                <text:list-item text:style-override="id1-3-2-2-5-2-24-1">
                  <text:number>1.</text:number>
                  <text:p text:style-name="al">De burgemeester als portefeuillehouder bespreekt periodiek met de Functionaris Gegevensbescherming.</text:p>
                </text:list-item>
                <text:list-item text:style-override="id1-3-2-2-5-2-24-2">
                  <text:number>2.</text:number>
                  <text:p text:style-name="al">De burgemeester, de gemeentesecretaris en de Functionaris Gegevensbescherming bespreken jaarlijks de voortgang aan de hand van het jaarverslag van de Functionaris Gegevensbescherming.</text:p>
                </text:list-item>
                <text:list-item text:style-override="id1-3-2-2-5-2-24-3">
                  <text:number>3.</text:number>
                  <text:p text:style-name="al">Het Managementteam bespreekt drie keer per jaar met de Functionaris Gegevensbescherming, de Chief Information Security Officer en de Privacy Officer de voortgang aan de hand van het jaarlijkse uitvoeringsprogramma informatiebeveiliging en privacy. Actuele onderwerpen en het jaarverslag van de Functionaris Gegevensbescherming komen ook aan de orde.</text:p>
                </text:list-item>
                <text:list-item text:style-override="id1-3-2-2-5-2-24-4">
                  <text:number>4.</text:number>
                  <text:p text:style-name="al">Er is een werkgroep Informatiebeveiliging en privacy. Naast de Functionaris Gegevensbescherming, de Chief Information Security Officer en de Privacy Officer zitten in deze werkgroep medewerkers van alle afdelingen.</text:p>
                </text:list-item>
                <text:list-item text:style-override="id1-3-2-2-5-2-24-5">
                  <text:number>5.</text:number>
                  <text:p text:style-name="al">De Concerncontroller, de Functionaris Gegevensbescherming en de Chief Information Security Officer hebben periodiek overleg over informatiebeveiliging en privacy. </text:p>
                </text:list-item>
                <text:list-item text:style-override="id1-3-2-2-5-2-24-6">
                  <text:number>6.</text:number>
                  <text:p text:style-name="al">Er is een aanjaagteam dat bestaat uit de Functionaris Gegevensbescherming, de Chief Information Security Officer en de Privacy Officer. Zij overleggen maandelijks over informatiebeveiliging en privacy.</text:p>
                </text:list-item>
              </text:list>
            </text:section>
            <text:p text:style-name="hoofdstuk_bottom"/>
          </text:section>
        </text:section>
        <text:section text:name="regeling-sluiting_id1-3-2-3" text:style-name="regeling-sluiting">
          <text:section text:name="ondertekening_id1-3-2-3-1">
            <text:p><text:span text:style-name="functie">Vastgesteld op 11 november 2025 door burgemeester en wethouders van G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71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Onbekend</meta:user-defined>
    <meta:user-defined meta:name="DCTERMS.alternative">Privacybeleid gemeente Goes</meta:user-defined>
    <dc:language>nl</dc:language>
    <meta:user-defined meta:name="OVERHEIDop.locatietype/OVERHEIDop.gebiedsmarkering">Gemeente</meta:user-defined>
    <meta:user-defined meta:name="DC.title">Privacybeleid gemeente Goes</meta:user-defined>
    <meta:user-defined meta:name="DCTERMS.W3CDTF/DCTERMS.available">2025-11-24</meta:user-defined>
    <meta:user-defined meta:name="DCTERMS.W3CDTF/OVERHEIDop.jaargang">2025</meta:user-defined>
    <meta:user-defined meta:name="OVERHEIDop.publicationIssue">507187</meta:user-defined>
    <meta:user-defined meta:name="OVERHEIDop.betreftRegeling">CVDR747498_1</meta:user-defined>
    <meta:user-defined meta:name="xs:date/OVERHEIDop.startdatum">2025-11-25</meta:user-defined>
    <meta:user-defined meta:name="OVERHEIDop.GmbID/DC.identifier">gmb-2025-507187</meta:user-defined>
    <meta:user-defined meta:name="OVERHEIDop.versieInformatie"/>
  </office:meta>
</office:document-meta>
</file>