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venstraat 17A 1016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gevelreclame en een uithangbord ten behoeve van de winkel</text:p>
            <text:p text:style-name="common-al">Zaakadres: Wolvenstraat 17A 1016EM Amsterdam</text:p>
            <text:p text:style-name="common-al">Datum ontvangst: 04-11-2025</text:p>
            <text:p text:style-name="common-al">Zaaknummer: Z2025-046802</text:p>
            <text:p text:style-name="common-al">DSO-nummer: 20251104003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17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7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7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802</meta:user-defined>
    <meta:user-defined meta:name="DCTERMS.abstract">plaatsen van een gevelreclame en een uithangbord ten behoeve van de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olvenstraat 17A 1016EM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179</meta:user-defined>
    <meta:user-defined meta:name="OVERHEIDop.GmbID/DC.identifier">gmb-2025-507179</meta:user-defined>
    <meta:user-defined meta:name="OVERHEIDop.versieInformatie"/>
  </office:meta>
</office:document-meta>
</file>