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Nero Coffee, Beekstraat 14, 7311 LG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Nero Coffee</text:p>
            <text:p text:style-name="common-al">Locatie: Beekstraat 14, 7311 LG Apeldoorn</text:p>
            <text:p text:style-name="common-al">Reden vergunning: nieuwe onderneming</text:p>
            <text:p text:style-name="common-al">Datum vergunning: 19 november 2025</text:p>
            <text:p text:style-name="common-al">Vergunningnummer: 020058033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803383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78</meta:user-defined>
    <meta:user-defined meta:name="OVERHEIDop.GmbID/DC.identifier">gmb-2025-507178</meta:user-defined>
    <meta:user-defined meta:name="OVERHEIDop.versieInformatie"/>
  </office:meta>
</office:document-meta>
</file>