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opslagdepot naast Douwes Dekkerlaan 39</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ontheffing verleend voor een opslagdepot van 120 m2 op twee parkeerplaatsen en het groen naast de Douwes Dekkerlaan 39. Het opslagdepot wordt in gebruik genomen van 24 november 2025 tot en met 29 mei 2026.</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71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5</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voor opslagdepot naast Douwes Dekkerlaan 39</meta:user-defined>
    <meta:user-defined meta:name="DCTERMS.W3CDTF/DCTERMS.available">2025-11-21</meta:user-defined>
    <meta:user-defined meta:name="DCTERMS.W3CDTF/OVERHEIDop.jaargang">2025</meta:user-defined>
    <meta:user-defined meta:name="OVERHEIDop.publicationIssue">507177</meta:user-defined>
    <meta:user-defined meta:name="OVERHEIDop.GmbID/DC.identifier">gmb-2025-507177</meta:user-defined>
    <meta:user-defined meta:name="OVERHEIDop.versieInformatie"/>
  </office:meta>
</office:document-meta>
</file>