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1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november 2025 met zaaknummer <text:span text:style-name="nadrukvet">Z2025-00002169</text:span> voor het verwijderen van asbestplaten (dak schuurtje) op de locatie <text:span text:style-name="nadrukvet">Emmabaan 13 in Koewacht.</text:span></text:p>
            <text:p text:style-name="common-al">De sloopmelding is op 19 nov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717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69</meta:user-defined>
    <meta:user-defined meta:name="DCTERMS.abstract">RX-ACTIMLD - Emmabaan 13 in Koewacht</meta:user-defined>
    <dc:language>nl</dc:language>
    <meta:user-defined meta:name="OVERHEIDop.locatietype/OVERHEIDop.gebiedsmarkering">Vlak</meta:user-defined>
    <meta:user-defined meta:name="DC.title">Sloopmelding - Emmabaan 13 in Koewac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73</meta:user-defined>
    <meta:user-defined meta:name="OVERHEIDop.GmbID/DC.identifier">gmb-2025-507173</meta:user-defined>
    <meta:user-defined meta:name="OVERHEIDop.versieInformatie"/>
  </office:meta>
</office:document-meta>
</file>