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en het aanleggen van een uitrit, Roggeveld 65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woning en het aanleggen van een uitrit op het adres  Roggeveld 65 in Gilze. Verzenddatum besluit 19-11-2025 (112284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71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22844</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is verleend, het bouwen van een woning en het aanleggen van een uitrit, Roggeveld 65 Gilze</meta:user-defined>
    <meta:user-defined meta:name="DCTERMS.W3CDTF/DCTERMS.available">2025-11-21</meta:user-defined>
    <meta:user-defined meta:name="DCTERMS.W3CDTF/OVERHEIDop.jaargang">2025</meta:user-defined>
    <meta:user-defined meta:name="OVERHEIDop.publicationIssue">507171</meta:user-defined>
    <meta:user-defined meta:name="OVERHEIDop.GmbID/DC.identifier">gmb-2025-507171</meta:user-defined>
    <meta:user-defined meta:name="OVERHEIDop.versieInformatie"/>
  </office:meta>
</office:document-meta>
</file>