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atrixpark 1 1077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toplaag van Brug 430 in het Beatrixpark vervangen.</text:p>
            <text:p text:style-name="common-al">Besluit: verleend</text:p>
            <text:p text:style-name="common-al">Besluit verzonden op: 19-11-2025</text:p>
            <text:p text:style-name="common-al">Zaakadres: Beatrixpark 1 1077XN Amsterdam</text:p>
            <text:p text:style-name="common-al">Zaaknummer: Z2025-043989</text:p>
            <text:p text:style-name="common-al">DSO-nummer: 20251015015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98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17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989</meta:user-defined>
    <meta:user-defined meta:name="DCTERMS.abstract">de toplaag van Brug 430 in het Beatrixpark verva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atrixpark 1 1077X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170</meta:user-defined>
    <meta:user-defined meta:name="OVERHEIDop.GmbID/DC.identifier">gmb-2025-507170</meta:user-defined>
    <meta:user-defined meta:name="OVERHEIDop.versieInformatie"/>
  </office:meta>
</office:document-meta>
</file>