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 Emmastraat t.h.v. nr. 7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5 een besluit genomen op de aanvraag met zaaknummer Z2025-01757 voor de kap van een gewone lijsterbes en herplant van 1 boom (soort nog nader te bepalen) op locatie Koningin Emmastraat t.h.v. nr. 7 in Varsseveld. De vergunning is verzonden op 18 november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30 dec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716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6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6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757</meta:user-defined>
    <meta:user-defined meta:name="DCTERMS.abstract">Betreft: Beschikking op aanvraag op locatie Koningin Emmastraat t.h.v. nr. 7 in Varsseveld</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Koningin Emmastraat t.h.v. nr. 7 in Varsseveld</meta:user-defined>
    <meta:user-defined meta:name="OVERHEIDop.datumEindeReactietermijn">2025-12-30</meta:user-defined>
    <meta:user-defined meta:name="OVERHEIDop.terinzageleggingBG">https://jeleefomgeving.nl/inzien/813587219/47fdbfd6-e1ae-4531-8613-4e2da049c360</meta:user-defined>
    <meta:user-defined meta:name="DCTERMS.W3CDTF/DCTERMS.available">2025-11-21</meta:user-defined>
    <meta:user-defined meta:name="DCTERMS.W3CDTF/OVERHEIDop.jaargang">2025</meta:user-defined>
    <meta:user-defined meta:name="OVERHEIDop.publicationIssue">507169</meta:user-defined>
    <meta:user-defined meta:name="OVERHEIDop.GmbID/DC.identifier">gmb-2025-507169</meta:user-defined>
    <meta:user-defined meta:name="OVERHEIDop.versieInformatie"/>
  </office:meta>
</office:document-meta>
</file>