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ngewijk 135 in Dedemsvaart, het gewijzigd uitvoeren van het veranderen en uitbreiden van een fabriek (wijziging op reeds verleende vergunning V2021-1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ngewijk 135 in Dedemsvaart</text:p>
              </text:list-item>
              <text:list-item text:style-override="id1-3-2-1-1-3-2">
                <text:number>-</text:number>
                <text:p text:style-name="al">Omschrijving: het gewijzigd uitvoeren van het veranderen en uitbreiden van een fabriek (wijziging op reeds verleende vergunning V2021-1087)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936-01</text:p>
              </text:list-item>
              <text:list-item text:style-override="id1-3-2-1-1-3-7">
                <text:number>-</text:number>
                <text:p text:style-name="al">DSO-nummer: 2025093000304</text:p>
              </text:list-item>
              <text:list-item text:style-override="id1-3-2-1-1-3-8">
                <text:number>-</text:number>
                <text:p text:style-name="al">Uiterlijke besluitdatum: 6 jan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16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36-01</meta:user-defined>
    <meta:user-defined meta:name="DCTERMS.abstract">Verlenging beslistermijn omgevingsvergunning: Langewijk 135 in Dedemsvaart, het gewijzigd uitvoeren van het veranderen en uitbreiden van een fabriek (wijziging op reeds verleende vergunning V2021-1087)</meta:user-defined>
    <dc:language>nl</dc:language>
    <meta:user-defined meta:name="OVERHEIDop.locatietype/OVERHEIDop.gebiedsmarkering">Adres</meta:user-defined>
    <meta:user-defined meta:name="DC.title">Verlenging beslistermijn omgevingsvergunning: Langewijk 135 in Dedemsvaart, het gewijzigd uitvoeren van het veranderen en uitbreiden van een fabriek (wijziging op reeds verleende vergunning V2021-1087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162</meta:user-defined>
    <meta:user-defined meta:name="OVERHEIDop.GmbID/DC.identifier">gmb-2025-507162</meta:user-defined>
    <meta:user-defined meta:name="OVERHEIDop.versieInformatie"/>
  </office:meta>
</office:document-meta>
</file>