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uwerdastraat 16, 9947PE Termu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9 november 2025 een besluit genomen op de aanvraag met zaaknummer Z2025-00005439 voor het kappen van een boom (overlast) op de locatie Houwerdastraat 16, 9947PE Termunten.</text:p>
            <text:p text:style-name="common-al">De vergunning is geweiger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07156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15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15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5439</meta:user-defined>
    <meta:user-defined meta:name="DCTERMS.abstract">19 november 2025 geweigerd voor het kappen van een boom (overlast) op de locatie Houwerdastraat 16, 9947PE Termunten.</meta:user-defined>
    <dc:language>nl</dc:language>
    <meta:user-defined meta:name="OVERHEIDop.locatietype/OVERHEIDop.gebiedsmarkering">Vlak</meta:user-defined>
    <meta:user-defined meta:name="DC.title">Kennisgeving besluit op aanvraag omgevingsvergunning Houwerdastraat 16, 9947PE Termunte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7156</meta:user-defined>
    <meta:user-defined meta:name="OVERHEIDop.GmbID/DC.identifier">gmb-2025-507156</meta:user-defined>
    <meta:user-defined meta:name="OVERHEIDop.versieInformatie"/>
  </office:meta>
</office:document-meta>
</file>