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10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november 2025 een besluit genomen op de aanvraag met zaaknummer Z2025-00005738 voor het bouwkundig versterken van het pand op de locatie Kloosterweg 10, 9904PD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71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38</meta:user-defined>
    <meta:user-defined meta:name="DCTERMS.abstract">19 november 2025 verleend voor het bouwkundig versterken van het pand op de locatie Kloosterweg 10, 9904PD Krewerd.</meta:user-defined>
    <dc:language>nl</dc:language>
    <meta:user-defined meta:name="OVERHEIDop.locatietype/OVERHEIDop.gebiedsmarkering">Vlak</meta:user-defined>
    <meta:user-defined meta:name="DC.title">Kennisgeving besluit op aanvraag omgevingsvergunning Kloosterweg 10, 9904PD Krewer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53</meta:user-defined>
    <meta:user-defined meta:name="OVERHEIDop.GmbID/DC.identifier">gmb-2025-507153</meta:user-defined>
    <meta:user-defined meta:name="OVERHEIDop.versieInformatie"/>
  </office:meta>
</office:document-meta>
</file>