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Chinees Eethuis en Afhaalcentrum "De Chinese Muur" - Korenbloem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Chinees Eethuis en Afhaalcentrum "De Chinese Muur". </text:p>
            <text:p text:style-name="tussenkopcur">Waar</text:p>
            <text:p text:style-name="common-al">Korenbloemstraat 27, 3202 B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90.</text:p>
            <text:p text:style-name="tussenkopcur">Datum ontvangst</text:p>
            <text:p text:style-name="common-al">9 oktober 2025.</text:p>
            <text:p text:style-name="tussenkopcur">Datum besluit</text:p>
            <text:p text:style-name="common-al">19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1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3690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Chinees Eethuis en Afhaalcentrum "De Chinese Muur" - Korenbloemstraat 27, Spijkeniss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52</meta:user-defined>
    <meta:user-defined meta:name="OVERHEIDop.GmbID/DC.identifier">gmb-2025-507152</meta:user-defined>
    <meta:user-defined meta:name="OVERHEIDop.versieInformatie"/>
  </office:meta>
</office:document-meta>
</file>