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ionsplein 11 2011LR Haarlem, 0392-2025-0145663, het renoveren van de Bruna station Haarlem, ontvangen op 23-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14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4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4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663</meta:user-defined>
    <meta:user-defined meta:name="DCTERMS.abstract">het renoveren van de Bruna station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ationsplein 11 2011LR Haarlem, 0392-2025-0145663, het renoveren van de Bruna station Haarlem, ontvangen op 23-09-2025</meta:user-defined>
    <meta:user-defined meta:name="DCTERMS.W3CDTF/DCTERMS.available">2025-11-21</meta:user-defined>
    <meta:user-defined meta:name="DCTERMS.W3CDTF/OVERHEIDop.jaargang">2025</meta:user-defined>
    <meta:user-defined meta:name="OVERHEIDop.publicationIssue">507146</meta:user-defined>
    <meta:user-defined meta:name="OVERHEIDop.GmbID/DC.identifier">gmb-2025-507146</meta:user-defined>
    <meta:user-defined meta:name="OVERHEIDop.versieInformatie"/>
  </office:meta>
</office:document-meta>
</file>