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an geen bezwaar laten opstijgen luchtballonnen, Plantsoen in Buren</text:p>
      <text:section text:name="zakelijke-mededeling_id1-3-2" text:style-name="zakelijke-mededeling">
        <text:section text:name="zakelijke-mededeling-tekst_id1-3-2-1" text:style-name="zakelijke-mededeling-tekst">
          <text:section text:name="tekst_id1-3-2-1-1" text:style-name="tekst">
            <text:p text:style-name="common-al">Er is een verklaring van geen bezwaar voor het opstijgen van luchtballonnen verleend aan BAS Ballonvaarten B.V. In 2026 en 2027 zullen zij maximaal 5 heteluchtballonnen per jaar laten opstijgen vanaf het Plantsoen te Buren. </text:p>
            <text:p text:style-name="common-al">Wanneer u vragen heeft over de data/tijden van opstijging dient u contact op te nemen met BAS Ballonvaarten. </text:p>
            <text:p text:style-name="common-al">Verleend op 19 november 2025.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71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4170</meta:user-defined>
    <dc:language>nl</dc:language>
    <meta:user-defined meta:name="OVERHEIDop.locatietype/OVERHEIDop.gebiedsmarkering">Weg</meta:user-defined>
    <meta:user-defined meta:name="DC.title">Verklaring van geen bezwaar laten opstijgen luchtballonnen, Plantsoen in Buren</meta:user-defined>
    <meta:user-defined meta:name="DCTERMS.W3CDTF/DCTERMS.available">2025-11-21</meta:user-defined>
    <meta:user-defined meta:name="DCTERMS.W3CDTF/OVERHEIDop.jaargang">2025</meta:user-defined>
    <meta:user-defined meta:name="OVERHEIDop.publicationIssue">507145</meta:user-defined>
    <meta:user-defined meta:name="OVERHEIDop.GmbID/DC.identifier">gmb-2025-507145</meta:user-defined>
    <meta:user-defined meta:name="OVERHEIDop.versieInformatie"/>
  </office:meta>
</office:document-meta>
</file>