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schuur aan de zijkant van de woning, Kruiszwin 5523 1788R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 (bouwtechnische activiteit).</text:span>
          </text:p>
            <text:p text:style-name="common-al">Burgemeester en wethouders van Den Helder maken bekend dat het volgende verzoek beoordeeld is als vergunningsvrij is voor de bouwtechnische activiteit:</text:p>
            <text:p text:style-name="common-al">Kruiszwin 5523 1788RW Julianadorp, plaatsen van een schuur aan de zijkant van de woning</text:p>
            <text:p text:style-name="common-al">Verzenddatum:19-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714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01</meta:user-defined>
    <meta:user-defined meta:name="DCTERMS.abstract">plaatsen van een schuur aan de 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plaatsen van een schuur aan de zijkant van de woning, Kruiszwin 5523 1788RW Julianadorp</meta:user-defined>
    <meta:user-defined meta:name="DCTERMS.W3CDTF/DCTERMS.available">2025-11-21</meta:user-defined>
    <meta:user-defined meta:name="DCTERMS.W3CDTF/OVERHEIDop.jaargang">2025</meta:user-defined>
    <meta:user-defined meta:name="OVERHEIDop.publicationIssue">507142</meta:user-defined>
    <meta:user-defined meta:name="OVERHEIDop.GmbID/DC.identifier">gmb-2025-507142</meta:user-defined>
    <meta:user-defined meta:name="OVERHEIDop.versieInformatie"/>
  </office:meta>
</office:document-meta>
</file>