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Het Mollenveld 1, 1911CE Uitgeest, het vervangen van de kozijnen aan de voorzijde van de woning, verzenddatum 19 november 2025 (Z2025-00008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71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9</meta:user-defined>
    <meta:user-defined meta:name="DCTERMS.abstract">Het Mollenveld 1, 1911CE Uitgeest, het vervangen van kozijnen aan de voorzijde van de woning, verzenddatum 19 november 2025 (Z2025-00008459)</meta:user-defined>
    <dc:language>nl</dc:language>
    <meta:user-defined meta:name="OVERHEIDop.locatietype/OVERHEIDop.gebiedsmarkering">Vlak</meta:user-defined>
    <meta:user-defined meta:name="DC.title">Gemeente Uitgeest, aanvraag omgevingsvergunning (regulier) verleend, Het Mollenveld 1, 1911CE Uitgeest, het vervangen van de kozijnen aan de voorzijde van de woning, verzenddatum 19 november 2025 (Z2025-00008459)</meta:user-defined>
    <meta:user-defined meta:name="DCTERMS.W3CDTF/DCTERMS.available">2025-11-21</meta:user-defined>
    <meta:user-defined meta:name="DCTERMS.W3CDTF/OVERHEIDop.jaargang">2025</meta:user-defined>
    <meta:user-defined meta:name="OVERHEIDop.publicationIssue">507141</meta:user-defined>
    <meta:user-defined meta:name="OVERHEIDop.GmbID/DC.identifier">gmb-2025-507141</meta:user-defined>
    <meta:user-defined meta:name="OVERHEIDop.versieInformatie"/>
  </office:meta>
</office:document-meta>
</file>