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Cornelis Houtmanstraat 2 tot en met 22 (even)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Cornelis Houtmanstraat 2 tm 22 (even) (5-11-2025 – doc 2000990)</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0713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13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13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Weg</meta:user-defined>
    <meta:user-defined meta:name="DC.title">Toekennen huisnummer aan Cornelis Houtmanstraat 2 tot en met 22 (even) te Vlaardingen</meta:user-defined>
    <meta:user-defined meta:name="DCTERMS.W3CDTF/DCTERMS.available">2025-11-24</meta:user-defined>
    <meta:user-defined meta:name="DCTERMS.W3CDTF/OVERHEIDop.jaargang">2025</meta:user-defined>
    <meta:user-defined meta:name="OVERHEIDop.externeBijlage">doc 2000990|exb-2025-42558</meta:user-defined>
    <meta:user-defined meta:name="OVERHEIDop.publicationIssue">507134</meta:user-defined>
    <meta:user-defined meta:name="OVERHEIDop.GmbID/DC.identifier">gmb-2025-507134</meta:user-defined>
    <meta:user-defined meta:name="OVERHEIDop.versieInformatie"/>
  </office:meta>
</office:document-meta>
</file>