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Woerdstraat 42, 6921ZT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een besluit genomen op de aanvraag voor een omgevingsvergunning voor het uitvoeren van technische bouwactiviteit en constructie met zaaknummer Z2024-00001136 op locatie Woerdstraat 42, 6921ZT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8 maart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071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6</meta:user-defined>
    <meta:user-defined meta:name="DCTERMS.abstract">Betreft: besluit op locatie Woerdstraat 42, 6921ZT Duiven</meta:user-defined>
    <dc:language>nl</dc:language>
    <meta:user-defined meta:name="OVERHEIDop.locatietype/OVERHEIDop.gebiedsmarkering">Vlak</meta:user-defined>
    <meta:user-defined meta:name="DC.title">Kennisgeving besluit op de besluit omgevingsvergunning, Woerdstraat 42, 6921ZT Duiv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13</meta:user-defined>
    <meta:user-defined meta:name="OVERHEIDop.GmbID/DC.identifier">gmb-2025-50713</meta:user-defined>
    <meta:user-defined meta:name="OVERHEIDop.versieInformatie"/>
  </office:meta>
</office:document-meta>
</file>