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andgoed Bredius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Levende Kerststal 23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712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160</meta:user-defined>
    <meta:user-defined meta:name="DCTERMS.abstract">het organiseren van een Levende Kerststal 23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29</meta:user-defined>
    <meta:user-defined meta:name="OVERHEIDop.GmbID/DC.identifier">gmb-2025-507129</meta:user-defined>
    <meta:user-defined meta:name="OVERHEIDop.versieInformatie"/>
  </office:meta>
</office:document-meta>
</file>