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4-11-2025 hebben wij aanvraag reguliere omgevingsvergunning voor het verbouwen en het aanpassen van de gevels van een bedrijfspand op het adres Kooimaten 13 in Goor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4-11-2025 hebben wij een aanvraag Omgevingsvergunning meervoudig (regulier) ontvangen. De aanvraag heeft betrekking op de onderde(e)l(en):</text:p>
            <text:p text:style-name="common-al"/>
            <text:p text:style-name="common-al">Omgevingsplanactiviteit bouwwerken,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07127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127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127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39470</meta:user-defined>
    <meta:user-defined meta:name="DCTERMS.abstract">het verbouwen en het aanpassen van de gevels van een bedrijfs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04-11-2025 hebben wij aanvraag reguliere omgevingsvergunning voor het verbouwen en het aanpassen van de gevels van een bedrijfspand op het adres Kooimaten 13 in Goor ontvangen.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127</meta:user-defined>
    <meta:user-defined meta:name="OVERHEIDop.GmbID/DC.identifier">gmb-2025-507127</meta:user-defined>
    <meta:user-defined meta:name="OVERHEIDop.versieInformatie"/>
  </office:meta>
</office:document-meta>
</file>