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Jacob van Heemskerkstraat 2 tot en met 46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Jacob van Heemskerkstraat 2 tm 46 (5-11-2025 – doc 200099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712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2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2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Jacob van Heemskerkstraat 2 tot en met 46 te Vlaardingen</meta:user-defined>
    <meta:user-defined meta:name="DCTERMS.W3CDTF/DCTERMS.available">2025-11-24</meta:user-defined>
    <meta:user-defined meta:name="DCTERMS.W3CDTF/OVERHEIDop.jaargang">2025</meta:user-defined>
    <meta:user-defined meta:name="OVERHEIDop.externeBijlage">doc 2000990|exb-2025-42555</meta:user-defined>
    <meta:user-defined meta:name="OVERHEIDop.publicationIssue">507122</meta:user-defined>
    <meta:user-defined meta:name="OVERHEIDop.GmbID/DC.identifier">gmb-2025-507122</meta:user-defined>
    <meta:user-defined meta:name="OVERHEIDop.versieInformatie"/>
  </office:meta>
</office:document-meta>
</file>