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aanleggen van een parkeerterrein tbv werkverkeer van 10-2 t/m 18-8, Drecht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rechterwaard<text:span text:style-name="nadrukvet">; </text:span>het tijdelijk aanleggen van een parkeerterrein tbv werkverkeer van 10-2 t/m 18-8</text:p>
            <text:p text:style-name="common-al">
            
          </text:p>
            <text:p text:style-name="common-al">Datum ontvangst: 04-02-2025</text:p>
            <text:p text:style-name="common-al">Zaaknummer: 0000102034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71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20349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Omgevingsvergunning aangevraagd: het tijdelijk aanleggen van een parkeerterrein tbv werkverkeer van 10-2 t/m 18-8, Drechterwaard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712</meta:user-defined>
    <meta:user-defined meta:name="OVERHEIDop.GmbID/DC.identifier">gmb-2025-50712</meta:user-defined>
    <meta:user-defined meta:name="OVERHEIDop.versieInformatie"/>
  </office:meta>
</office:document-meta>
</file>