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490965ide9356bc-14f8-4fea-b465-fce389cbd22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Wielingenstraat 34-36 wijzigen gehandicaptenparkeerplaats kenteken 65-HN-P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Wielingenstraat 34-3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65-HN-PZ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3-BG-NN in (nieuw) 65-HN-PZ, de bestaande gehandicaptenparkeerplaats ter hoogte van perceel Wielingenstraat 34-36 (parkeervaknummer 120917484182) uitsluitend te bestemmen voor het door vergunninghouder in gebruik zijnde motorvoertuig met kentekennummer 65-HN-P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4.2943396226415mm"><draw:image xlink:href="Pictures/Afbeelding15490965ide9356bc-14f8-4fea-b465-fce389cbd223.png" xlink:type="simple"/></draw:frame></text:p>
            </text:section></draw:text-box></draw:frame>
          </text:p>
            <text:p text:style-name="common-al">Amsterdam, 19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11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1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1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elingenstraat 34-36 wijzigen gehandicaptenparkeerplaats kenteken 65-HN-PZ - Wielingenstraat 34-3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elingenstraat 34-36 wijzigen gehandicaptenparkeerplaats kenteken 65-HN-P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Wielingenstraat 34-36 wijzigen gehandicaptenparkeerplaats kenteken 65-HN-PZ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12</meta:user-defined>
    <meta:user-defined meta:name="OVERHEIDop.GmbID/DC.identifier">gmb-2025-507112</meta:user-defined>
    <meta:user-defined meta:name="OVERHEIDop.versieInformatie"/>
  </office:meta>
</office:document-meta>
</file>