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uiderbos te Hoofddorp (winkelcentrum ’t Paradijs), periode 2 april 2025 tot en met 24 september 2025, verkoop van groente en fruit, op de woensdag, datum 04-02-2025, zaaknummer 039411550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Muiderbos te Hoofddorp (winkelcentrum ’t Paradijs), periode 2 april 2025 tot en met 24 september 2025, verkoop van groente en fruit, op de woensdag, datum 04-02-2025, zaaknummer 039411550023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11</meta:user-defined>
    <meta:user-defined meta:name="OVERHEIDop.GmbID/DC.identifier">gmb-2025-50711</meta:user-defined>
    <meta:user-defined meta:name="OVERHEIDop.versieInformatie"/>
  </office:meta>
</office:document-meta>
</file>