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bekendmakingen van 13 november 2025 is per abuis een verkeerde woonplaats opgenomen. In de bekendmaking staat de kap van een gewone lijsterbes op het adres Koningin Emmastraat t.h.v. nr. 7 in Terborg in plaats van Koningin Emmastraat t.h.v. nr. 7 in Varsse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0710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0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0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757</meta:user-defined>
    <meta:user-defined meta:name="DCTERMS.abstract">Betreft: aanvraag op locatie Koningin Emmastraat t.h.v. nr. 7 in Varsse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109</meta:user-defined>
    <meta:user-defined meta:name="OVERHEIDop.GmbID/DC.identifier">gmb-2025-507109</meta:user-defined>
    <meta:user-defined meta:name="OVERHEIDop.versieInformatie"/>
  </office:meta>
</office:document-meta>
</file>