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70833662i0bc5890c-b99c-450b-bb6f-8314e37a801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Waterschapstraat 19-25 opheffen gehandicaptenparkeerplaats kenteken 03-KRJ-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Waterschapstraat 19-25 met kenteken 03-KRJ-2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Waterschapstraat 19-25 (parkeervaknummer 114002485741) met kenteken 03-KRJ-2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6.98113207547169mm"><draw:image xlink:href="Pictures/Afbeelding1970833662i0bc5890c-b99c-450b-bb6f-8314e37a8011.png" xlink:type="simple"/></draw:frame></text:p>
            </text:section></draw:text-box></draw:frame>
          </text:p>
            <text:p text:style-name="common-al">Amsterdam, 19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10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0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0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aterschapstraat 19-25 opheffen gehandicaptenparkeerplaats kenteken 03-KRJ-2 - Waterschapstraat 19-2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aterschapstraat 19-25 opheffen gehandicaptenparkeerplaats kenteken 03-KRJ-2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Waterschapstraat 19-25 opheffen gehandicaptenparkeerplaats kenteken 03-KRJ-2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108</meta:user-defined>
    <meta:user-defined meta:name="OVERHEIDop.GmbID/DC.identifier">gmb-2025-507108</meta:user-defined>
    <meta:user-defined meta:name="OVERHEIDop.versieInformatie"/>
  </office:meta>
</office:document-meta>
</file>