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omanstraat 83-2 1075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indeling door een muurdoorbraak.</text:p>
            <text:p text:style-name="common-al">Besluit: verleend</text:p>
            <text:p text:style-name="common-al">Besluit verzonden op: 19-11-2025</text:p>
            <text:p text:style-name="common-al">Zaakadres: Lomanstraat 83-2 1075PX Amsterdam</text:p>
            <text:p text:style-name="common-al">Zaaknummer: Z2025-033820</text:p>
            <text:p text:style-name="common-al">DSO-nummer: 20250806006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82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10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0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10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20</meta:user-defined>
    <meta:user-defined meta:name="DCTERMS.abstract">veranderen indeling door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omanstraat 83-2 1075PX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104</meta:user-defined>
    <meta:user-defined meta:name="OVERHEIDop.GmbID/DC.identifier">gmb-2025-507104</meta:user-defined>
    <meta:user-defined meta:name="OVERHEIDop.versieInformatie"/>
  </office:meta>
</office:document-meta>
</file>