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nterpret Schiedam 2025-2026 op de locatie Koemarkt te Schiedam van 23 november 2025 tot en met 4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8 november 2025 een vergunning verleend voor het organiseren van evenement Winterpret 2025-2026 op de locatie Koemarkt te Schiedam van 23 november 2025 tot en met 4 januari 2026 van 10.00 uur tot 19.00 uur (opbouw op 22 november 2025 van 10.00 uur tot 17.00 uur, afbouw op 5 januari 2026 van 09.00 uur tot 17.00 uur). Jaarlijks evenement met vermaak voor alle leeftijden. Ook wordt er weer geld ingezameld voor het Sophia Kinderziekenhuis.</text:p>
            <text:p text:style-name="common-al"/>
            <text:p text:style-name="common-al">Vanaf 26 novem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710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0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0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Winterpret 2025-2026 van 23 november 2025 tot en met 4 januari 2026</meta:user-defined>
    <dc:language>nl</dc:language>
    <meta:user-defined meta:name="OVERHEIDop.locatietype/OVERHEIDop.gebiedsmarkering">Weg</meta:user-defined>
    <meta:user-defined meta:name="DC.title">Verleende vergunning Winterpret Schiedam 2025-2026 op de locatie Koemarkt te Schiedam van 23 november 2025 tot en met 4 januari 2026</meta:user-defined>
    <meta:user-defined meta:name="DCTERMS.W3CDTF/DCTERMS.available">2025-11-26</meta:user-defined>
    <meta:user-defined meta:name="DCTERMS.W3CDTF/OVERHEIDop.jaargang">2025</meta:user-defined>
    <meta:user-defined meta:name="OVERHEIDop.publicationIssue">507103</meta:user-defined>
    <meta:user-defined meta:name="OVERHEIDop.GmbID/DC.identifier">gmb-2025-507103</meta:user-defined>
    <meta:user-defined meta:name="OVERHEIDop.versieInformatie"/>
  </office:meta>
</office:document-meta>
</file>