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46583560if9bc1319-eed9-4cc4-9a50-68382479d1f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ieter Calandlaan 1073-1193 wijzigen gehandicaptenparkeerplaats kenteken R-810-L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ieter Calandlaan 1073-119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-810-L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L-718-F in (nieuw) R-810-LJ, de bestaande gehandicaptenparkeerplaats ter hoogte van perceel Pieter Calandlaan 1073-1193 (parkeervaknummer 114759484981) uitsluitend te bestemmen voor het door vergunninghouder in gebruik zijnde motorvoertuig met kentekennummer R-810-L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5.93018867924528mm"><draw:image xlink:href="Pictures/Afbeelding446583560if9bc1319-eed9-4cc4-9a50-68382479d1f8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09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er Calandlaan 1073-1193 wijzigen gehandicaptenparkeerplaats kenteken R-810-LJ - Pieter Calandlaan 1073-119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Calandlaan 1073-1193 wijzigen gehandicaptenparkeerplaats kenteken R-810-L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er Calandlaan 1073-1193 wijzigen gehandicaptenparkeerplaats kenteken R-810-LJ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96</meta:user-defined>
    <meta:user-defined meta:name="OVERHEIDop.GmbID/DC.identifier">gmb-2025-507096</meta:user-defined>
    <meta:user-defined meta:name="OVERHEIDop.versieInformatie"/>
  </office:meta>
</office:document-meta>
</file>