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650, Valderstraat 4, 6171EM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650</text:p>
            <text:p text:style-name="common-al">De omschrijving van de zaak:Realiseren benedenwoning Ger Laven</text:p>
            <text:p text:style-name="common-al">De ontvangstdatum van de zaak:13 augustus 2025</text:p>
            <text:p text:style-name="common-al">De globale locatie:Valderstraat 4, 6171EM Stein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9 november 2025</text:p>
            <text:p text:style-name="common-al"/>
            <text:p text:style-name="common-al">
            <text:span text:style-name="nadrukvet">Terinzagelegging</text:span>
          </text:p>
            <text:p text:style-name="common-al">Het besluit met bijbehorende documenten zijn te vinden via volgende link:</text:p>
            <text:p text:style-name="last-al">jeleefomgeving.nl/inzien/001731105/8707fa8a-f985-4754-a55f-6aa62a062d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0709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9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9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50</meta:user-defined>
    <meta:user-defined meta:name="DCTERMS.abstract">Betreft: Beschikking verlenging beslistermijn op locatie Valderstraat 4, 6171EM Stein</meta:user-defined>
    <dc:language>nl</dc:language>
    <meta:user-defined meta:name="OVERHEIDop.locatietype/OVERHEIDop.gebiedsmarkering">Vlak</meta:user-defined>
    <meta:user-defined meta:name="DC.title">Kennisgeving termijnverlenging Z2025-00000650, Valderstraat 4, 6171EM Stei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090</meta:user-defined>
    <meta:user-defined meta:name="OVERHEIDop.GmbID/DC.identifier">gmb-2025-507090</meta:user-defined>
    <meta:user-defined meta:name="OVERHEIDop.versieInformatie"/>
  </office:meta>
</office:document-meta>
</file>