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ing Geslotenverklaring voor voertuigen hoger dan 3 m Brugstraat (Berlic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OVERWEGENDE:</text:p>
            <text:p text:style-name="considerans.al">dat de Brugstraat in Berlicum gelegen is;</text:p>
            <text:p text:style-name="considerans.al">dat uit een draagkrachtonderzoek blijkt dat het gebruik van de brug in de Brugstraat voor zware voertuigen moet worden beperkt;</text:p>
            <text:p text:style-name="considerans.al">dat een geslotenverklaring voor voertuigen, en samenstellingen van voertuigen, waarvan de aslast hoger is dan 3 ton in de Brugstraat is ingesteld;</text:p>
            <text:p text:style-name="considerans.al">dat deze verkeersmaatregel in combinatie met een geslotenverklaring voor vrachtverkeer en tractoren is ingesteld;</text:p>
            <text:p text:style-name="considerans.al">Dat betonnen opsluitbanden als fysieke rijbaanversmalling op het wegdek ter hoogte van de brug zijn aangebracht om bovengenoemde voertuigen te weren;</text:p>
            <text:p text:style-name="considerans.al">dat met enige regelmaat tractoren en vrachtauto’s over de brug rijden;</text:p>
            <text:p text:style-name="considerans.al">dat het instellen van aanvullende verkeersmaatregelen noodzakelijk zijn;</text:p>
            <text:p text:style-name="considerans.al">dat door het instellen van een hoogtebeperking voertuigen hoger dan 3 m uit de Brugstraat worden geweerd;</text:p>
            <text:p text:style-name="considerans.al">dat door het instellen van bovengenoemde verkeersmaatregel de verkeersveiligheid en de bruikbaarheid van de brug ten goede komt (art.2, lid 1d Wegenverkeerswet);</text:p>
            <text:p text:style-name="considerans.al">dat de bereikbaarheid van de woningen en bedrijven in de Brugstraat voor (toegestaan) vrachtverkeer en hulpdiensten gewaarborgd blijft;</text:p>
            <text:p text:style-name="considerans.al">dat uit het oogpunt van verkeersveiligheid deze fysieke maatregel (hoogte beperking) op de Pastoor Verlindenstraat en de Kapelstraat met een vóór portaal en verkeersbord dient te worden aangegeven;</text:p>
            <text:p text:style-name="considerans.al">dat overleg met de politie als bedoeld in artikel 24 van het Besluit Administratieve Bepalingen betreffend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deze brug gelegen is in de gemeente Sint-Michielsgestel en dat de gemeente daarover het beheer heeft;</text:p>
            <text:p text:style-name="considerans.al">dat op grond van artikel 18 van de Wegenverkeerswet de burgemeester en wethouders van de gemeente Sint-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C19 van de bijlage I van het Reglement verkeersregels en verkeerstekens 1990, een geslotenverklaring voor voertuigen, die met inbegrip van de lading, hoger zijn dan op 3m in de Brugstraat (op de brug) in te stellen;</text:p>
            <text:p text:style-name="common-al">2. Deze verkeersmaatregel in combinatie met portalen (fysieke hoogte beperking), conform bijgaande situatietekeningnr. 2025-0063-00 in de Brugstraat (op de brug) in te stellen;</text:p>
            <text:p text:style-name="common-al">3. De bovengenoemde verkeersmaatregelen tijdig aangegeven in de Pastoor Verlindenstraat en Kapelstraat door plaatsing van vóórportalen, verkeersborden C19 en onderborden OB401 (afstand aanduiding) van de bijlage I van het Reglement verkeersregels en verkeerstekens 1990;</text:p>
            <text:p text:style-name="common-al">4. Dit besluit aan de Politie Oost- Brabant, Team Meierij, informer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6 november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text:p>
          <text:p text:style-name="bezwaarschrift_al">bezwaarschrift naar burgemeester en wethouders van de gemeente Sint-Michielsgestel, postbus 10.000, 5270 GA Sint-Michielsgestel.</text:p>
          <text:p text:style-name="bezwaarschrift_al"/>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text:p>
          <text:p text:style-name="bezwaarschrift_al">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70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slotenverklaring voor voertuigen hoger dan 3 m Brugstraat - Berl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9</meta:user-defined>
    <dc:language>nl</dc:language>
    <meta:user-defined meta:name="OVERHEIDop.locatietype/OVERHEIDop.gebiedsmarkering">Adres</meta:user-defined>
    <meta:user-defined meta:name="DC.title">Verkeersbesluit Instelling Geslotenverklaring voor voertuigen hoger dan 3 m Brugstraat (Berlicum)</meta:user-defined>
    <meta:user-defined meta:name="DCTERMS.W3CDTF/DCTERMS.available">2025-11-21</meta:user-defined>
    <meta:user-defined meta:name="OVERHEIDop.externeBijlage">Tekening  Geslotenverklaring voertuigen &gt; 3 m|exb-2025-42550</meta:user-defined>
    <meta:user-defined meta:name="DCTERMS.W3CDTF/OVERHEIDop.jaargang">2025</meta:user-defined>
    <meta:user-defined meta:name="OVERHEIDop.publicationIssue">507082</meta:user-defined>
    <meta:user-defined meta:name="OVERHEIDop.GmbID/DC.identifier">gmb-2025-507082</meta:user-defined>
    <meta:user-defined meta:name="OVERHEIDop.versieInformatie"/>
  </office:meta>
</office:document-meta>
</file>