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noveren van de gevels , Noordeinde 1, 7941 AS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noveren van de gevels  aan het Noordeinde 1, 7941 AS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9-11-2025. We nemen over de aanvraag waarschijnlijk voor 14-01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0708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8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8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3337</meta:user-defined>
    <dc:language>nl</dc:language>
    <meta:user-defined meta:name="OVERHEIDop.locatietype/OVERHEIDop.gebiedsmarkering">Punt</meta:user-defined>
    <meta:user-defined meta:name="DC.title">Aanvraag omgevingsvergunning regulier, het renoveren van de gevels , Noordeinde 1, 7941 AS Meppe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080</meta:user-defined>
    <meta:user-defined meta:name="OVERHEIDop.GmbID/DC.identifier">gmb-2025-507080</meta:user-defined>
    <meta:user-defined meta:name="OVERHEIDop.versieInformatie"/>
  </office:meta>
</office:document-meta>
</file>