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taliaanse populier vlakbij Dollardlaan 29 (perceel H503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Italiaanse populier vlakbij Dollardlaan 29 (perceel H5036)</text:p>
            <text:p text:style-name="common-al">Verzenddatum: 19-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0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5</meta:user-defined>
    <meta:user-defined meta:name="DCTERMS.abstract">kappen van één (1) Italiaanse populier vlakbij Dollardlaan 29 (perceel H50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Italiaanse populier vlakbij Dollardlaan 29 (perceel H5036)</meta:user-defined>
    <meta:user-defined meta:name="DCTERMS.W3CDTF/DCTERMS.available">2025-11-21</meta:user-defined>
    <meta:user-defined meta:name="DCTERMS.W3CDTF/OVERHEIDop.jaargang">2025</meta:user-defined>
    <meta:user-defined meta:name="OVERHEIDop.publicationIssue">507077</meta:user-defined>
    <meta:user-defined meta:name="OVERHEIDop.GmbID/DC.identifier">gmb-2025-507077</meta:user-defined>
    <meta:user-defined meta:name="OVERHEIDop.versieInformatie"/>
  </office:meta>
</office:document-meta>
</file>