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xpositieblokken van 8 december 2025 tot en met 5 januari 2026 ter hoogte van de Koemarkt en Schapen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eft de gemeente een aanvraag vergunning voor plaatsen expositieblokken van 8 december 2025 tot en met 5 januari 2026 ter hoogte van de Koemarkt en Schapenmarkt te Purmerend ontvangen. De aanvraag is geregistreerd onder zaaknummer Z2025-00004821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07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7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21</meta:user-defined>
    <meta:user-defined meta:name="DCTERMS.abstract">Betreft: aanvraag op locatie Koemarkt Schapenmarkt te Purmerend</meta:user-defined>
    <dc:language>nl</dc:language>
    <meta:user-defined meta:name="OVERHEIDop.locatietype/OVERHEIDop.gebiedsmarkering">Vlak</meta:user-defined>
    <meta:user-defined meta:name="DC.title">Aanvraag vergunning voor plaatsen expositieblokken van 8 december 2025 tot en met 5 januari 2026 ter hoogte van de Koemarkt en Schapenmarkt te Purmeren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076</meta:user-defined>
    <meta:user-defined meta:name="OVERHEIDop.GmbID/DC.identifier">gmb-2025-507076</meta:user-defined>
    <meta:user-defined meta:name="OVERHEIDop.versieInformatie"/>
  </office:meta>
</office:document-meta>
</file>