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Deventer A 4868, Vermeerstraat 48, 7412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1-2026</text:span>
          </text:p>
            <text:p text:style-name="common-al">
            <text:span text:style-name="nadrukvet">Locatie:</text:span> Deventer A 4868, Vermeerstraat 48, 7412GJ Deventer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8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0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24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, Deventer A 4868, Vermeerstraat 48, 7412GJ Devent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75</meta:user-defined>
    <meta:user-defined meta:name="OVERHEIDop.GmbID/DC.identifier">gmb-2025-507075</meta:user-defined>
    <meta:user-defined meta:name="OVERHEIDop.versieInformatie"/>
  </office:meta>
</office:document-meta>
</file>