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Tractorbehendigheidswedstrijd 21-4-2025 Ontvangstdatum: 22 januari 2025</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Ontheffing artikel 35 Tractorbehendigheidswedstrijd 21-4-2025 op locatie Vogelenzangweg 7, 5106NH Dongen. De aanvraag is geregistreerd onder zaaknummer Z2025-00000090. De aanvraag betreft de volgende activiteiten:</text:p>
            <text:p text:style-name="common-al">- Ontheffing artikel 35 Tractorbehendigheidswedstrijd 21-4-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70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90</meta:user-defined>
    <meta:user-defined meta:name="DCTERMS.abstract">Vogelenzangweg 7, 5106NH Dongen Ontheffing artikel 35 Tractorbehendigheidswedstrijd 21-4-2025 Ontvangstdatum: 22 januari 2025</meta:user-defined>
    <dc:language>nl</dc:language>
    <meta:user-defined meta:name="OVERHEIDop.locatietype/OVERHEIDop.gebiedsmarkering">Punt</meta:user-defined>
    <meta:user-defined meta:name="DC.title">besluit Ontheffing artikel 35 Tractorbehendigheidswedstrijd 21-4-2025 Ontvangstdatum: 22 januari 2025</meta:user-defined>
    <meta:user-defined meta:name="OVERHEIDop.datumEindeReactietermijn">2025-03-18</meta:user-defined>
    <meta:user-defined meta:name="OVERHEIDop.terinzageleggingBG">https://jeleefomgeving.nl/inzien/001325978/b6d814a5-3ac9-4fd6-98a5-3783ba56f7b4</meta:user-defined>
    <meta:user-defined meta:name="DCTERMS.W3CDTF/DCTERMS.available">2025-02-06</meta:user-defined>
    <meta:user-defined meta:name="DCTERMS.W3CDTF/OVERHEIDop.jaargang">2025</meta:user-defined>
    <meta:user-defined meta:name="OVERHEIDop.publicationIssue">50707</meta:user-defined>
    <meta:user-defined meta:name="OVERHEIDop.GmbID/DC.identifier">gmb-2025-50707</meta:user-defined>
    <meta:user-defined meta:name="OVERHEIDop.versieInformatie"/>
  </office:meta>
</office:document-meta>
</file>